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appistenweg 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Trappistenweg 4 te Tegelen</text:span>
          </text:p>
            <text:p text:style-name="common-al">Voor het plaatsen van meerdere zonnepanelen</text:p>
            <text:p text:style-name="common-al">Verzonden op 10 december 2018</text:p>
            <text:p text:style-name="common-al">Kenmerk 14121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2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rappistenweg 4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51</meta:user-defined>
    <meta:user-defined meta:name="OVERHEIDop.GmbID/DC.identifier">gmb-2018-26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B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00.14 372168.93</meta:user-defined>
    <meta:user-defined meta:name="OVERHEIDop.versieInformatie"/>
  </office:meta>
</office:document-meta>
</file>