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en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5 december 2018</text:p>
            <text:p text:style-name="last-al">Locatie: Raadhuisplein 4 5121 JX Rij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725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5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5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en openbar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250</meta:user-defined>
    <meta:user-defined meta:name="OVERHEIDop.GmbID/DC.identifier">gmb-2018-267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X 4a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91 400187</meta:user-defined>
    <meta:user-defined meta:name="OVERHEIDop.versieInformatie"/>
  </office:meta>
</office:document-meta>
</file>