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jesweg 69: nieuwe aanvraag, bouw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ostjesweg 69, 6706 BS,  bouw dakkapel, 20180278, ontvangen op 02-02-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725</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5</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5</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stjesweg 69: nieuwe aanvraag, bouw dakkapel,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725</meta:user-defined>
    <meta:user-defined meta:name="OVERHEIDop.GmbID/DC.identifier">gmb-2018-26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BS 69</meta:user-defined>
    <meta:user-defined meta:name="OVERHEIDop.woonplaats">Wageningen</meta:user-defined>
    <meta:user-defined meta:name="OVERHEIDop.straatnaam">Postje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850 442891</meta:user-defined>
    <meta:user-defined meta:name="OVERHEIDop.versieInformatie"/>
  </office:meta>
</office:document-meta>
</file>