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54-1-1-1-1">
      <style:table-column-properties/>
    </style:style>
    <style:style style:family="table-column" style:parent-style-name="colspec" style:name="id1-3-2-1-1-54-1-1-1-2">
      <style:table-column-properties/>
    </style:style>
    <style:style style:family="table-column" style:parent-style-name="colspec" style:name="id1-3-2-1-1-54-1-1-1-3">
      <style:table-column-properties/>
    </style:style>
  </office:automatic-styles>
  <office:body>
    <office:text>
      <text:p text:style-name="new_page_staatscourant"/>
      <text:p text:style-name="single-kop-titel">Verordening begraafrechten 2019</text:p>
      <text:section text:name="regeling_id1-3-2" text:style-name="regeling">
        <text:section text:name="aanhef_id1-3-2-1" text:style-name="aanhef">
          <text:section text:name="preambule_id1-3-2-1-1" text:style-name="preambule">
            <text:p text:style-name="al"/>
            <text:p text:style-name="al">De raad van de gemeente Zwartewaterland;</text:p>
            <text:p text:style-name="al">gelezen het voorstel van het college van burgemeester en wethouders van 13 november 2018;</text:p>
            <text:p text:style-name="al">gelet op artikel 229, eerste lid, aanhef en onderdelen a en b, van de Gemeentewet;</text:p>
            <text:p text:style-name="al">besluit vast te stellen de volgende verordening:</text:p>
            <text:p text:style-name="al">VERORDENING OP DE HEFFING EN INVORDERING VAN BEGRAAF- EN ANDERE RECHTEN VOOR DE ALGEMENE BEGRAAFPLAATSEN IN DE GEMEENTE ZWARTEWATERLAND 2019</text:p>
            <text:p text:style-name="al">
            <text:span text:style-name="nadrukvet">(Verordening begraafrechten 2019)</text:span>
          </text:p>
            <text:p text:style-name="al"/>
            <text:p text:style-name="al">
            <text:span text:style-name="nadrukvet">Artikel 1 Begripsomschrijvingen</text:span>
          </text:p>
            <text:p text:style-name="al">Deze verordening verstaat onder:</text:p>
            <text:list text:style-name="id1-3-2-1-1-11">
              <text:list-item text:style-override="id1-3-2-1-1-11-1">
                <text:number>a.</text:number>
                <text:p text:style-name="al">begraafplaatsen: de algemene begraafplaatsen liggende binnen de grenzen van de gemeente Zwartewaterland;</text:p>
              </text:list-item>
              <text:list-item text:style-override="id1-3-2-1-1-11-2">
                <text:number>b.</text:number>
                <text:p text:style-name="al">eigen graf: een graf waarvoor aan een natuurlijk of rechtspersoon het uitsluitend recht is verleend tot het doen begraven en begraven houden van lijken;</text:p>
              </text:list-item>
              <text:list-item text:style-override="id1-3-2-1-1-11-3">
                <text:number>c.</text:number>
                <text:p text:style-name="al">eigen urnen graf: een graf waarvoor aan een natuurlijke of rechtspersoon het uitsluitend recht is verleend tot het doen bijzetten en bijgezet houden van asbussen met of zonder urnen;</text:p>
              </text:list-item>
              <text:list-item text:style-override="id1-3-2-1-1-11-4">
                <text:number>d.</text:number>
                <text:p text:style-name="al">eigen kindergraf: een graf waarvoor aan een natuurlijk of rechtspersoon het uitsluitend recht is verleend tot het doen begraven en begraven houden van lijken van kinderen tot 12 jaren;</text:p>
              </text:list-item>
              <text:list-item text:style-override="id1-3-2-1-1-11-5">
                <text:number>e.</text:number>
                <text:p text:style-name="al">algemeen graf: een graf bij de gemeente in beheer, waarin aan een ieder gelegenheid wordt geboden tot het doen begraven van lijken;</text:p>
              </text:list-item>
              <text:list-item text:style-override="id1-3-2-1-1-11-6">
                <text:number>f.</text:number>
                <text:p text:style-name="al">eigen urnennis: een door het college van burgemeester en wethouders aangewezen nis in een urnenmuur waarvoor aan een natuurlijke of rechtspersoon het uitsluitend recht is verleend tot het doen bijzetten van asbussen met of zonder urn;</text:p>
              </text:list-item>
              <text:list-item text:style-override="id1-3-2-1-1-11-7">
                <text:number>g.</text:number>
                <text:p text:style-name="al">urn: een voorwerp ter berging van één of meer asbussen;</text:p>
              </text:list-item>
              <text:list-item text:style-override="id1-3-2-1-1-11-8">
                <text:number>h.</text:number>
                <text:p text:style-name="al">asbus: een bus ter berging van as van een overledene;</text:p>
              </text:list-item>
              <text:list-item text:style-override="id1-3-2-1-1-11-9">
                <text:number>i.</text:number>
                <text:p text:style-name="al">verstrooiingsplaats: een door het college van burgemeester en wethouders aangewezen plaats waarop as wordt verstrooid;</text:p>
              </text:list-item>
              <text:list-item text:style-override="id1-3-2-1-1-11-10">
                <text:number>j.</text:number>
                <text:p text:style-name="al">grafbedekking: gedenkteken en/of grafbeplanting op een graf of voor een nis;</text:p>
              </text:list-item>
              <text:list-item text:style-override="id1-3-2-1-1-11-11">
                <text:number>k.</text:number>
                <text:p text:style-name="al">beheerder: het hoofd van de afdeling Beheer Openbare Ruimte of diegene die namens hem optreedt;</text:p>
              </text:list-item>
              <text:list-item text:style-override="id1-3-2-1-1-11-12">
                <text:number>l.</text:number>
                <text:p text:style-name="al">rechthebbende: de rechthebbende op een eigen graf;</text:p>
              </text:list-item>
              <text:list-item text:style-override="id1-3-2-1-1-11-13">
                <text:number>m.</text:number>
                <text:p text:style-name="al">gedenkplaats: een plaats ingericht om overledenen te gedenken.</text:p>
              </text:list-item>
            </text:list>
            <text:p text:style-name="al"> </text:p>
            <text:p text:style-name="al">
            <text:span text:style-name="nadrukvet">Artikel 2 Belastbaar feit</text:span>
          </text:p>
            <text:p text:style-name="al">Op basis van deze verordening worden rechten geheven voor het gebruik van de begraafplaats en voor het door of vanwege de gemeente verlenen van diensten in verband met de begraafplaats.</text:p>
            <text:p text:style-name="al"> </text:p>
            <text:p text:style-name="al">
            <text:span text:style-name="nadrukvet">Artikel 3 Belastingplicht</text:span>
          </text:p>
            <text:p text:style-name="al">De rechten worden geheven van degene op wiens aanvraag dan wel ten behoeve van wie de dienst verricht of van degene die van de bezittingen, werken of inrichtingen gebruik maakt.</text:p>
            <text:p text:style-name="al"> </text:p>
            <text:p text:style-name="al">
            <text:span text:style-name="nadrukvet">Artikel 4 Rechten tot het verkrijgen van een graf</text:span>
          </text:p>
            <text:p text:style-name="al">Op de algemene begraafplaatsen “Van Stolkspark”, “Blokhuishof” en “’t Cingel” worden geen graven meer uitgegeven. Derhalve worden, voor zover het genoemde begraafplaatsen betreft, geen rechten tot het verkrijgen van een graf in deze verordening opgenomen.</text:p>
            <text:p text:style-name="al"> </text:p>
            <text:p text:style-name="al">
            <text:span text:style-name="nadrukvet">Artikel 5 Vrijstellingen</text:span>
          </text:p>
            <text:p text:style-name="al">De rechten worden niet geheven voor:</text:p>
            <text:p text:style-name="al">a.    het lichten van een lijk of asbus/urn op rechterlijk gezag;</text:p>
            <text:p text:style-name="al">b.    het begraven van levenloos geboren kinderen of van kinderen beneden de leeftijd van tien dagen, die met de overleden moeder in één kist worden begraven.</text:p>
            <text:p text:style-name="al"> </text:p>
            <text:p text:style-name="al">
            <text:span text:style-name="nadrukvet">Artikel 6 Maatstaf van heffing en belastingtarief</text:span>
          </text:p>
            <text:list text:style-name="id1-3-2-1-1-28">
              <text:list-item text:style-override="id1-3-2-1-1-28-1">
                <text:number>1.</text:number>
                <text:p text:style-name="al">De rechten worden geheven naar de maatstaven en de tarieven opgenomen in de bij deze verordening behorende tarieventabel.</text:p>
              </text:list-item>
              <text:list-item text:style-override="id1-3-2-1-1-28-2">
                <text:number>2.</text:number>
                <text:p text:style-name="al">Voor de berekening van de rechten wordt een gedeelte van een in de tarieventabel genoemde eenheid als een volle eenheid aangemerkt.</text:p>
              </text:list-item>
            </text:list>
            <text:p text:style-name="al"> </text:p>
            <text:p text:style-name="al">
            <text:span text:style-name="nadrukvet">Artikel 7 Wijze van heffing</text:span>
          </text:p>
            <text:p text:style-name="al">De rechten van de tarieventabel worden geheven door middel van een gedagtekende schriftelijke kennisgeving waarop het gevorderde bedrag is vermeld.</text:p>
            <text:p text:style-name="al"> </text:p>
            <text:p text:style-name="al">
            <text:span text:style-name="nadrukvet">Artikel 8 Termijn van betaling</text:span>
          </text:p>
            <text:list text:style-name="id1-3-2-1-1-34">
              <text:list-item text:style-override="id1-3-2-1-1-34-1">
                <text:number>1.</text:number>
                <text:p text:style-name="al">In afwijking van artikel 9, eerste lid, van de Invorderingswet 1990 moeten de rechten worden betaald voor de laatste dag van de maand volgend op de maand die in de dagtekening van de schriftelijke kennisgeving is vermeld.</text:p>
              </text:list-item>
              <text:list-item text:style-override="id1-3-2-1-1-34-2">
                <text:number>2.</text:number>
                <text:p text:style-name="al">De Algemene termijnenwet is niet van toepassing op de in het eerste lid gestelde termijn.</text:p>
              </text:list-item>
            </text:list>
            <text:p text:style-name="al"> </text:p>
            <text:p text:style-name="al">
            <text:span text:style-name="nadrukvet">Artikel 9 Kwijtschelding</text:span>
          </text:p>
            <text:p text:style-name="al">Bij de invordering van de rechten wordt geen kwijtschelding verleend.</text:p>
            <text:p text:style-name="al"> </text:p>
            <text:p text:style-name="al">
            <text:span text:style-name="nadrukvet">Artikel 10 Nadere regels door het college van burgemeester en wethouders</text:span>
          </text:p>
            <text:p text:style-name="al">Het college van burgemeester en wethouders kan nadere regels geven met betrekking tot de heffing en invordering van de begraafrechten.</text:p>
            <text:p text:style-name="al"> </text:p>
            <text:p text:style-name="al">
            <text:span text:style-name="nadrukvet">Artikel 11 Inwerkingtreding en citeertitel</text:span>
          </text:p>
            <text:list text:style-name="id1-3-2-1-1-43">
              <text:list-item text:style-override="id1-3-2-1-1-43-1">
                <text:number>1.</text:number>
                <text:p text:style-name="al">Deze verordening treedt in werking per 1 januari 2019.</text:p>
              </text:list-item>
              <text:list-item text:style-override="id1-3-2-1-1-43-2">
                <text:number>2.</text:number>
                <text:p text:style-name="al">Met ingang van de in het eerste lid genoemde datum wordt de “Verordening op de heffing en invordering van begraaf- en andere rechten van de Algemene begraafplaatsen van de gemeente Zwartewaterland 2018”, vastgesteld bij raadsbesluit van 9 november 2017, ingetrokken, met dien verstande dat zij van toepassing blijven op de belastbare feiten die zich voor die datum hebben voorgedaan.</text:p>
              </text:list-item>
              <text:list-item text:style-override="id1-3-2-1-1-43-3">
                <text:number>3.</text:number>
                <text:p text:style-name="al">Deze verordening kan worden aangehaald als “Verordening begraafrechten 2019”.</text:p>
              </text:list-item>
            </text:list>
            <text:p text:style-name="al"> </text:p>
            <text:p text:style-name="al">Aldus vastgesteld in de openbare vergadering van de raad van de gemeente Zwartewaterland van 29 november 2018.</text:p>
            <text:p text:style-name="al"> </text:p>
            <text:p text:style-name="al">de griffier,                                                        de voorzitter,</text:p>
            <text:p text:style-name="al">   </text:p>
            <text:p text:style-name="al">ing. H.W. Schotanus – Schutte                          ing. E.J. Bilder</text:p>
            <text:p text:style-name="al"/>
            <text:p text:style-name="al">
            <text:span text:style-name="nadrukvet">Tarieventabel 2019 behorende bij de “Verordening begraafrechten 2019”</text:span>
          </text:p>
            <text:p text:style-name="al">Voor de werkzaamheden en diensten op de algemene begraafplaatsen in de gemeente Zwartewaterland gelden de volgende tarieven:</text:p>
            <text:p text:style-name="al"/>
            <text:p text:style-name="al">
            <text:note text:id="noot_id1-3-2-1-1-54-1" text:note-class="footnote"><text:note-citation text:label="*">*</text:note-citation><text:note-body><text:section text:name="table_id1-3-2-1-1-54-1-1" text:style-name="table"><text:p text:style-name="table_top"/>
                <table:table table:style-name="tgroup">
                  <table:table-column table:style-name="id1-3-2-1-1-54-1-1-1-1"/>
                  <table:table-column table:style-name="id1-3-2-1-1-54-1-1-1-2"/>
                  <table:table-column table:style-name="id1-3-2-1-1-54-1-1-1-3"/>
                  
                    <table:table-row table:style-name="row">
                      <table:table-cell table:style-name="entry" table:number-rows-spanned="1" table:number-columns-spanned="1">
                        <text:p text:style-name="table_al">Hoofdstuk 1 Begraven / opgraven   / bijzettingen asbussen en urne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van een persoon van 12 jaar of ouder</text:p>
                      </table:table-cell>
                      <table:table-cell table:style-name="entry" table:number-rows-spanned="1" table:number-columns-spanned="1">
                        <text:p text:style-name="table_al">€     1.52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lijk van een kind van 1 tot 12 jaar</text:p>
                      </table:table-cell>
                      <table:table-cell table:style-name="entry" table:number-rows-spanned="1" table:number-columns-spanned="1">
                        <text:p text:style-name="table_al">€        933,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begraven van een kindje geboren vanaf 24 weken zwangerschap tot 1 jaar</text:p>
                      </table:table-cell>
                      <table:table-cell table:style-name="entry" table:number-rows-spanned="1" table:number-columns-spanned="1">
                        <text:p text:style-name="table_al">    </text:p>
                        <text:p text:style-name="table_al">€        46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begraven van een ongeboren vrucht tot 24 weken zwangerschap worden geen   kosten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ijzetten van een asbus c.q. urn of het gelijkertijd plaatsen van twee   asbussen c.q. urnen in hetzelfde graf</text:p>
                      </table:table-cell>
                      <table:table-cell table:style-name="entry" table:number-rows-spanned="1" table:number-columns-spanned="1">
                        <text:p text:style-name="table_al">    </text:p>
                        <text:p text:style-name="table_al">€        381,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ruimen c.q. schudden van een graf op verzoek van rechthebbende</text:p>
                      </table:table-cell>
                      <table:table-cell table:style-name="entry" table:number-rows-spanned="1" table:number-columns-spanned="1">
                        <text:p text:style-name="table_al">€        787,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tarieven   genoemd onder 1.1, 1.2 en 1.3 worden bij het begraven op buiten-gewone uren   (op werkdagen vóór 09.00 uur en na 15.00 uur en op zaterdag vóór 09.00 uur en   na 12.00 uur) vermeerderd met</text:p>
                      </table:table-cell>
                      <table:table-cell table:style-name="entry" table:number-rows-spanned="1" table:number-columns-spanned="1">
                        <text:p text:style-name="table_al">        </text:p>
                        <text:p text:style-name="table_al">€        336,00</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opgraven van een lijk van een persoon van 12 jaar of ouder inclusief   verwijdering van grafbedekking</text:p>
                      </table:table-cell>
                      <table:table-cell table:style-name="entry" table:number-rows-spanned="1" table:number-columns-spanned="1">
                        <text:p text:style-name="table_al">    </text:p>
                        <text:p text:style-name="table_al">€     1.525,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opgraven van een lijk van een persoon jonger dan 12 jaar inclusief   verwijdering van grafbedekking</text:p>
                      </table:table-cell>
                      <table:table-cell table:style-name="entry" table:number-rows-spanned="1" table:number-columns-spanned="1">
                        <text:p text:style-name="table_al">    </text:p>
                        <text:p text:style-name="table_al">€        933,00</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voor het   opgraven van een asbus of urn inclusief verwijdering van grafbedekking</text:p>
                      </table:table-cell>
                      <table:table-cell table:style-name="entry" table:number-rows-spanned="1" table:number-columns-spanned="1">
                        <text:p text:style-name="table_al">    </text:p>
                        <text:p text:style-name="table_al">€        38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Uitgifte 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uitgifte van een eigen graf of gedenkplaats voor een periode van 40 jaren </text:p>
                      </table:table-cell>
                      <table:table-cell table:style-name="entry" table:number-rows-spanned="1" table:number-columns-spanned="1">
                        <text:p text:style-name="table_al">    </text:p>
                        <text:p text:style-name="table_al">€     2.71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de   uitgifte van een eigen graf of gedenkplaats voor onbepaalde tijd</text:p>
                      </table:table-cell>
                      <table:table-cell table:style-name="entry" table:number-rows-spanned="1" table:number-columns-spanned="1">
                        <text:p text:style-name="table_al">€     5.422,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de uitgifte van een eigen   kindergraf of kindergedenkplaats voor de periode van 40 jaren</text:p>
                      </table:table-cell>
                      <table:table-cell table:style-name="entry" table:number-rows-spanned="1" table:number-columns-spanned="1">
                        <text:p text:style-name="table_al">    </text:p>
                        <text:p text:style-name="table_al">€     1.357,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de   uitgifte van een eigen kindergraf of kindergedenkplaats voor onbepaal-de tijd</text:p>
                      </table:table-cell>
                      <table:table-cell table:style-name="entry" table:number-rows-spanned="1" table:number-columns-spanned="1">
                        <text:p text:style-name="table_al">    </text:p>
                        <text:p text:style-name="table_al">€     2.712,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de uitgifte van een speciaal   eigen graf, categorie A te Genemuiden, voor een periode van 40 jaren</text:p>
                      </table:table-cell>
                      <table:table-cell table:style-name="entry" table:number-rows-spanned="1" table:number-columns-spanned="1">
                        <text:p text:style-name="table_al">    </text:p>
                        <text:p text:style-name="table_al">€     3.164,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de   uitgifte van een speciaal eigen graf, categorie A te Genemuiden, voor   onbepaalde tijd</text:p>
                      </table:table-cell>
                      <table:table-cell table:style-name="entry" table:number-rows-spanned="1" table:number-columns-spanned="1">
                        <text:p text:style-name="table_al">    </text:p>
                        <text:p text:style-name="table_al">€     6,342,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gifte van   een algemeen graf</text:p>
                      </table:table-cell>
                      <table:table-cell table:style-name="entry" table:number-rows-spanned="1" table:number-columns-spanned="1">
                        <text:p text:style-name="table_al"> €     817,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jaarlijkse   onderhoudsrecht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9</text:p>
                        <text:p text:style-name="table_al">    </text:p>
                      </table:table-cell>
                      <table:table-cell table:style-name="entry" table:number-rows-spanned="1" table:number-columns-spanned="1">
                        <text:p text:style-name="table_al">er vindt   verrekening van eerder gemaakte kosten voor verlenging plaats bij de   heruitgifte van een graf aan dezelfde rechthebb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Asbussen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de   uitgifte van een eigen urnengraf voor een periode van 40 jaren</text:p>
                      </table:table-cell>
                      <table:table-cell table:style-name="entry" table:number-rows-spanned="1" table:number-columns-spanned="1">
                        <text:p text:style-name="table_al">€     1.357,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de   uitgifte van een eigen urnengraf voor onbepaalde tijd</text:p>
                      </table:table-cell>
                      <table:table-cell table:style-name="entry" table:number-rows-spanned="1" table:number-columns-spanned="1">
                        <text:p text:style-name="table_al">€     2.71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de   uitgifte van een eigen urnennis voor een periode van 40 jaren</text:p>
                      </table:table-cell>
                      <table:table-cell table:style-name="entry" table:number-rows-spanned="1" table:number-columns-spanned="1">
                        <text:p text:style-name="table_al">€     2.414,0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de   uitgifte van een eigen urnennis voor onbepaalde tijd</text:p>
                      </table:table-cell>
                      <table:table-cell table:style-name="entry" table:number-rows-spanned="1" table:number-columns-spanned="1">
                        <text:p text:style-name="table_al">€     4.828,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verstrooien van as op een daartoe aangewezen strooiveld of graf</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Verleng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lengen van de termijn van een eigen graf met 10 jaren</text:p>
                      </table:table-cell>
                      <table:table-cell table:style-name="entry" table:number-rows-spanned="1" table:number-columns-spanned="1">
                        <text:p text:style-name="table_al">€        817,0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verlengen van de termijn van   een eigen graf, om de wettelijke grafrusttermijn bij een begraving te   realiseren, per jaar</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verlengen van de termijn van een eigen kindergraf met 10 jaren</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het   verlengen van de termijn van een eigen kindergraf, om de wettelijke   grafrusttermijn bij een begraving te realiseren, per jaar</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verlengen van de termijn van   een speciaal eigen graf, categorie A, met een periode van 10 jaren</text:p>
                      </table:table-cell>
                      <table:table-cell table:style-name="entry" table:number-rows-spanned="1" table:number-columns-spanned="1">
                        <text:p text:style-name="table_al">€      960,00</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oor het verlengen van de termijn van   een speciaal eigen graf, categorie A, om de wettelijke grafrusttermijn bij   een begraving te realiseren, per jaar          </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verlengen van de termijn van een speciaal eigen graf, categorie B, met een periode   van 10 jaren</text:p>
                      </table:table-cell>
                      <table:table-cell table:style-name="entry" table:number-rows-spanned="1" table:number-columns-spanned="1">
                        <text:p text:style-name="table_al">€     3.419,00</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het   verlengen van de termijn van een speciaal eigen graf, categorie B, om de   wettelijke grafrusttermijn bij een begraving te realiseren, per jaar</text:p>
                      </table:table-cell>
                      <table:table-cell table:style-name="entry" table:number-rows-spanned="1" table:number-columns-spanned="1">
                        <text:p text:style-name="table_al">€        341,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lengen van de termijn van een eigen urnennis met een periode van 10 jaren</text:p>
                      </table:table-cell>
                      <table:table-cell table:style-name="entry" table:number-rows-spanned="1" table:number-columns-spanned="1">
                        <text:p text:style-name="table_al">€        746,00</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oor het   verlengen van de termijn van een eigen urnennis, om de wettelijke   grafrusttermijn bij een begraving te realiseren, per jaar</text:p>
                      </table:table-cell>
                      <table:table-cell table:style-name="entry" table:number-rows-spanned="1" table:number-columns-spanned="1">
                        <text:p text:style-name="table_al">€        74,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verlengen van de termijn van een eigen urnengraf met een periode van 10 jaren</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voor het   verlengen van de termijn van een eigen urnengraf om de wettelijke   grafrusttermijn bij een begraving te realiseren, per jaar</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Plaatsen gedenktek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wegnemen en weer plaatsen van een gedenkteken wordt geheven</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wegnemen of plaatsen van een gedenkteken wordt geheven</text:p>
                      </table:table-cell>
                      <table:table-cell table:style-name="entry" table:number-rows-spanned="1" table:number-columns-spanned="1">
                        <text:p text:style-name="table_al">€        162,5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wegnemen en weer plaatsen van een gedenkteken met band wordt geheven</text:p>
                      </table:table-cell>
                      <table:table-cell table:style-name="entry" table:number-rows-spanned="1" table:number-columns-spanned="1">
                        <text:p text:style-name="table_al">€        411,00</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wegnemen of plaatsen van een gedenkteken met band wordt geheven</text:p>
                      </table:table-cell>
                      <table:table-cell table:style-name="entry" table:number-rows-spanned="1" table:number-columns-spanned="1">
                        <text:p text:style-name="table_al">€        205,5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erlenen van een vergunning tot het plaatsen van een gedenkteken wordt   geheve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5.4</text:p>
                        <text:p text:style-name="table_al">    </text:p>
                      </table:table-cell>
                      <table:table-cell table:style-name="entry" table:number-rows-spanned="1" table:number-columns-spanned="1">
                        <text:p text:style-name="table_al">voor het wijzigen   van een verleende vergunning tot het plaatsen van een gedenkteken wordt   geheven</text:p>
                      </table:table-cell>
                      <table:table-cell table:style-name="entry" table:number-rows-spanned="1" table:number-columns-spanned="1">
                        <text:p text:style-name="table_al">€        58,00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Overschrijven graven</text:span>
                        </text:p>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overschrijven van een eigen   (urnen) graf of eigen urnennis op naam</text:p>
                        <text:p text:style-name="table_al">van een   andere rechthebbende</text:p>
                      </table:table-cell>
                      <table:table-cell table:style-name="entry" table:number-rows-spanned="1" table:number-columns-spanned="1">
                        <text:p text:style-name="table_al">€        58,00</text:p>
                      </table:table-cell>
                    </table:table-row>
                  
                </table:table>
              <text:p text:style-name="table_bottom"/></text:section></text:note-body></text:note>
          </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724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4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4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af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248</meta:user-defined>
    <meta:user-defined meta:name="OVERHEIDop.GmbID/DC.identifier">gmb-2018-267248</meta:user-defined>
    <meta:user-defined meta:name="OVERHEID.TaxonomieBeleidsagenda/OVERHEID.category">Financiën | Organisatie en beleid</meta:user-defined>
    <meta:user-defined meta:name="OVERHEID.Gemeente/DC.spatial">Zwartewaterland</meta:user-defined>
    <meta:user-defined meta:name="DC.source">artikel 229 van de Gemeentewet;1.0:c:BWBR0005416&amp;artikel=229&amp;g=2018-09-19</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betreftRegeling">CVDR615947_1</meta:user-defined>
    <meta:user-defined meta:name="OVERHEIDop.versieInformatie"/>
  </office:meta>
</office:document-meta>
</file>