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december, Nieuwstraat 52, 5126 CE </text:p>
            <text:p text:style-name="last-al">Ontheffing sluitingsuur voor The Banner 1 januari 2019 tot 06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724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47</meta:user-defined>
    <meta:user-defined meta:name="OVERHEIDop.GmbID/DC.identifier">gmb-2018-267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E 52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6 395234</meta:user-defined>
    <meta:user-defined meta:name="OVERHEIDop.versieInformatie"/>
  </office:meta>
</office:document-meta>
</file>