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december, centrum Gilze</text:p>
            <text:p text:style-name="last-al">Kiak Lampionnenoptocht, 15 december van 18.45 tot 20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724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4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24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7246</meta:user-defined>
    <meta:user-defined meta:name="OVERHEIDop.GmbID/DC.identifier">gmb-2018-267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