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november, Wilhelminaplein ong., 5121 EJ</text:p>
            <text:p text:style-name="last-al">Kerst ijsbaan Rijen, 22 t/m 24 decemb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724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245</meta:user-defined>
    <meta:user-defined meta:name="OVERHEIDop.GmbID/DC.identifier">gmb-2018-267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J</meta:user-defined>
    <meta:user-defined meta:name="OVERHEIDop.woonplaats">Rijen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61 400229</meta:user-defined>
    <meta:user-defined meta:name="OVERHEIDop.versieInformatie"/>
  </office:meta>
</office:document-meta>
</file>