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9*"/>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24*"/>
    </style:style>
    <style:style style:family="table-column" style:parent-style-name="colspec" style:name="id1-3-2-5-2-1-4">
      <style:table-column-properties style:rel-column-width="4*"/>
    </style:style>
    <style:style style:family="table-column" style:parent-style-name="colspec" style:name="id1-3-2-5-2-1-5">
      <style:table-column-properties style:rel-column-width="6*"/>
    </style:style>
    <style:style style:family="table-column" style:parent-style-name="colspec" style:name="id1-3-2-5-2-1-6">
      <style:table-column-properties style:rel-column-width="11*"/>
    </style:style>
    <style:style style:family="table-column" style:parent-style-name="colspec" style:name="id1-3-2-5-2-1-7">
      <style:table-column-properties style:rel-column-width="8*"/>
    </style:style>
  </office:automatic-styles>
  <office:body>
    <office:text>
      <text:p text:style-name="new_page_staatscourant"/>
      <text:p text:style-name="single-kop-titel">GROP lijst op basis van artikel 12c van het Uitvoeringsbesluit parkeerverordening, gemeente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9 november 2018, dossiernummer 2480;</text:p>
            <text:p text:style-name="al">gelet op artikel 12c van het Uitvoeringsbesluit Parkeerverordening;</text:p>
            <text:p text:style-name="al">besluit tot vaststelling van:</text:p>
            <text:p text:style-name="al"/>
            <text:p text:style-name="al"/>
            <text:p text:style-name="al"/>
            <text:p text:style-name="al">GROP lijst op basis van artikel 12c van het Uitvoeringsbesluit parkeer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GROP) bestaat.</text:p>
            <text:p text:style-name="al"/>
          </text:section>
          <text:section text:name="artikel_id1-3-2-2-2" text:style-name="artikel">
            <text:p text:style-name="artikel_kop_titel"><text:span text:style-name="artikel_kop_label">Artikel</text:span> <text:span text:style-name="artikel_kop_nr">2</text:span> </text:p>
            <text:p text:style-name="al">De bij besluit van 7 maart 2017 vastgestelde GROP lijst op basis van artikel 12c van het Uitvoeringsbesluit parkeerverordening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1 januari 2019.</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GROP lijst.</text:p>
          </text:section>
        </text:section>
        <text:section text:name="regeling-sluiting_id1-3-2-3" text:style-name="regeling-sluiting">
          <text:section text:name="ondertekening_id1-3-2-3-1">
            <text:p><text:span text:style-name="functie">Aldus besloten in de vergadering van 4 december 2018.</text:span></text:p>
            <text:p><text:span text:style-name="functie">burgemeester en wethouders van Gouda,</text:span></text:p>
            <text:p><text:span text:style-name="functie">de secretaris, </text:span></text:p>
            <text:p><text:span text:style-name="functie">dr. E.M. Branderhorst</text:span></text:p>
            <text:p><text:span text:style-name="functie">de burgemeester,</text:span></text:p>
            <text:p><text:span text:style-name="functie">dr. M. Schoenmaker</text:span></text:p>
          </text:section>
        </text:section>
        <text:section text:name="nota-toelichting_id1-3-2-4" text:style-name="nota-toelichting">
          <text:p text:style-name="kop_level0"><text:span text:style-name="label"/> <text:span text:style-name="nr"/> Toelichting geen recht op parkeervergunning (GROP)</text:p>
          <text:p text:style-name="al">Beleidsmatige grondslag</text:p>
          <text:p text:style-name="al">In december 2004 is besloten dat op een nog nader te bepalen tijdstip geen vergunning voor de 1e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e parkeervergunning te verstrekken aan bewoners en ondernemers met eigen parkeervoorziening. </text:p>
          <text:p text:style-name="al"/>
          <text:p text:style-name="al">Eigen parkeervoorziening</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 </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Beschikken: fysieke aanwezigheid en mogelijkheid.</text:p>
          <text:p text:style-name="al">Zou kunnen beschikken: het aanwezig zijn maar momenteel niet naar aard van de bestemming te </text:p>
          <text:p text:style-name="al">gebruiken door (tijdelijke) andere bestemming (verhuurd of in gebruik op andere wijze).</text:p>
          <text:p text:style-name="al">Had kunnen beschikken: het (ooit) hebben afgezien van de mogelijkheid door koop of huur over een bij de woongelegenheid aangeboden parkeermogelijkheid te kunnen beschikken. </text:p>
          <text:p text:style-name="al"/>
          <text:p text:style-name="al">Volgens eerder vastgesteld beleid dient men parkeerruimte als zodanig in bestemming te houden en te gebruiken. </text:p>
          <text:p text:style-name="al"/>
          <text:p text:style-name="al">Ontheffing van parkeernorm</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Bij woningsplitsing ontstaat geen recht op een vergunning voor de toegevoegde eenheden.</text:p>
          <text:p text:style-name="al"/>
          <text:p text:style-name="al">GROP lijst</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text:p>
          <text:p text:style-name="al">Ook staan er op de lijst adressen waarvoor ontheffing van de parkeernorm is verkregen of adressen die zijn ontstaan door een woningsplitsing zonder omgevingsvergunning. Ook alle adressen met een overige gebruiksfunctie in de BAG worden op de lijst vermeld.</text:p>
          <text:p text:style-name="al"/>
          <text:p text:style-name="al"/>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text:p>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1">
                  <text:p text:style-name="table_al">ID Nummeraanduiding</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GROP aantal</text:p>
                </table:table-cell>
              </table:table-row>
              <table:table-row table:style-name="row">
                <table:table-cell table:style-name="cell_frame_all" table:number-rows-spanned="1" table:number-columns-spanned="1">
                  <text:p text:style-name="table_al">0513200000042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0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0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1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rie Kerssensteegj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36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4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1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0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rde kad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rapier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6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8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ertje den Bult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er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00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5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2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2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0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3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es Faessens Rolwagen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1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lfweterin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5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2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8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6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7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ombard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0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2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9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4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38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2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1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6</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3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1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3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2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1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7</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8</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3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5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6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2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6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1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4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5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8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0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8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11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0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0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7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Strij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0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Vreumin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3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29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1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90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3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3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73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6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6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0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ouweste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5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1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32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3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05132000000425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23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P lijst op basis van artikel 12c van het Uitvoeringsbesluit parkeerverordening, gemeen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38</meta:user-defined>
    <meta:user-defined meta:name="OVERHEIDop.GmbID/DC.identifier">gmb-2018-267238</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