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parkeerverordening en Verordening parkeerbelastingen</text:p>
      <text:section text:name="regeling_id1-3-2" text:style-name="regeling">
        <text:section text:name="aanhef_id1-3-2-1" text:style-name="aanhef">
          <text:section text:name="preambule_id1-3-2-1-1" text:style-name="preambule">
            <text:p text:style-name="al">Het college van burgemeester en wethouders van Gouda;</text:p>
            <text:p text:style-name="al">gelezen het voorstel van 29 november 2018, dossiernummer 2480;</text:p>
            <text:p text:style-name="al">gelet op artikel 225 van de Gemeentewet, artikel 2 van de Parkeerverordening en artikel 8 van de Verordening parkeerbelastingen;</text:p>
            <text:p text:style-name="al">besluit tot vaststelling van:</text:p>
            <text:p text:style-name="al"/>
            <text:p text:style-name="al"/>
            <text:p text:style-name="al">
            <text:span text:style-name="nadrukvet">Uitvoeringsbesluit parkeerverordening en Verordening parkeer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die bestemd zijn voor het parkeren door vergunninghouders, zoals bedoeld in artikel 2, lid 1, van de Parkeerverordening, alsmede als plaatsen waarop tegen betaling van de belasting zoals bedoeld in artikel 2 van de Verordening parkeerbelastingen mag worden geparkeerd, aan te wijzen de hieronder genoemde straten.</text:p>
            <text:p text:style-name="al">Op de in deze straten gelegen belanghebbendenplaatsen als bedoeld in artikel 1, onderdeel e, van de Verordening parkeerbelastingen en artikel 1, onderdeel g, van de Parkeerverordening, mag door een vergunninghouder met een parkeervergunning geparkeerd worden zonder dat daarvoor de parkeerapparatuur in werking behoeft te worden gesteld. </text:p>
            <text:p text:style-name="al"/>
            <text:p text:style-name="al"/>
            <text:p text:style-name="al">
            <text:span text:style-name="nadrukvet">
              <text:span text:style-name="nadrukondlijn">Sector 1 (onderdeel 1A)</text:span>
            </text:span>
          </text:p>
            <text:p text:style-name="al">Aaltje Bakstraat</text:p>
            <text:p text:style-name="al">Aardewerkpad</text:p>
            <text:p text:style-name="al">Achter de Kerk </text:p>
            <text:p text:style-name="al">Achter de Vismarkt </text:p>
            <text:p text:style-name="al">Achter de Waag</text:p>
            <text:p text:style-name="al">Arie Kerssensteegje </text:p>
            <text:p text:style-name="al">Blauwstraat </text:p>
            <text:p text:style-name="al">Bogen </text:p>
            <text:p text:style-name="al">Brugmanshof</text:p>
            <text:p text:style-name="al">Buurtje 1</text:p>
            <text:p text:style-name="al">Clarissenhof</text:p>
            <text:p text:style-name="al">De Baan </text:p>
            <text:p text:style-name="al">Doelenstraat</text:p>
            <text:p text:style-name="al">Drapiergang</text:p>
            <text:p text:style-name="al">Drapiersteeg</text:p>
            <text:p text:style-name="al">Dubbele Buurt</text:p>
            <text:p text:style-name="al">Geertje den Bultsteeg</text:p>
            <text:p text:style-name="al">Gerrit Raesenerf</text:p>
            <text:p text:style-name="al">Geuzenstraat</text:p>
            <text:p text:style-name="al">Groeneweg </text:p>
            <text:p text:style-name="al">Hartenerf</text:p>
            <text:p text:style-name="al">Herpstraat</text:p>
            <text:p text:style-name="al">Het Klooster </text:p>
            <text:p text:style-name="al">Hoefsteeg</text:p>
            <text:p text:style-name="al">Hof van Adriaan</text:p>
            <text:p text:style-name="al">Hof van Jansenius</text:p>
            <text:p text:style-name="al">Hof van Tams</text:p>
            <text:p text:style-name="al">Hoge Gouwe </text:p>
            <text:p text:style-name="al">Hollandse Tuin </text:p>
            <text:p text:style-name="al">Hoogstraat </text:p>
            <text:p text:style-name="al">Houtenstraat </text:p>
            <text:p text:style-name="al">IJsselkade</text:p>
            <text:p text:style-name="al">Japieserf</text:p>
            <text:p text:style-name="al">Jeruzalemstraat</text:p>
            <text:p text:style-name="al">Kandeelstraat</text:p>
            <text:p text:style-name="al">Kaneelpoort</text:p>
            <text:p text:style-name="al">Kees Faessens Rolwagensteeg</text:p>
            <text:p text:style-name="al">Keizerstraat</text:p>
            <text:p text:style-name="al">Kerksteeg </text:p>
            <text:p text:style-name="al">Kleiweg</text:p>
            <text:p text:style-name="al">Kleiwegstraat </text:p>
            <text:p text:style-name="al">Koepoort</text:p>
            <text:p text:style-name="al">Komijnsteeg</text:p>
            <text:p text:style-name="al">Korte Dwarsstraat</text:p>
            <text:p text:style-name="al">Korte Groenendaal </text:p>
            <text:p text:style-name="al">Korte Noodgodsstraat</text:p>
            <text:p text:style-name="al">Korte Raam </text:p>
            <text:p text:style-name="al">Korte Tiendeweg</text:p>
            <text:p text:style-name="al">Koster Gijzensteeg</text:p>
            <text:p text:style-name="al">Kuiperstraat </text:p>
            <text:p text:style-name="al">Lafeberhof</text:p>
            <text:p text:style-name="al">Lage Gouwe </text:p>
            <text:p text:style-name="al">Lange Dwarsstraat </text:p>
            <text:p text:style-name="al">Lange Groenendaal </text:p>
            <text:p text:style-name="al">Lange Noodgodsstraat</text:p>
            <text:p text:style-name="al">Lange Willemsteeg</text:p>
            <text:p text:style-name="al">Lazarussteeg</text:p>
            <text:p text:style-name="al">Lombardsteeg </text:p>
            <text:p text:style-name="al">Looierspoort</text:p>
            <text:p text:style-name="al">Markt</text:p>
            <text:p text:style-name="al">Melkerssteegje</text:p>
            <text:p text:style-name="al">Messenmakerssteegje </text:p>
            <text:p text:style-name="al">Minderbroederssteeg</text:p>
            <text:p text:style-name="al">Molenwerf</text:p>
            <text:p text:style-name="al">Muilenpoort</text:p>
            <text:p text:style-name="al">Naaierstraat </text:p>
            <text:p text:style-name="al">Nieuwehaven</text:p>
            <text:p text:style-name="al">Nobelstraat </text:p>
            <text:p text:style-name="al">Nonnenwater</text:p>
            <text:p text:style-name="al">Olieslagersteegje </text:p>
            <text:p text:style-name="al">Oosthaven</text:p>
            <text:p text:style-name="al">Oranjehofje</text:p>
            <text:p text:style-name="al">Patersteeg</text:p>
            <text:p text:style-name="al">Peperstraat</text:p>
            <text:p text:style-name="al">Plateelstraat</text:p>
            <text:p text:style-name="al">Plazuidplein</text:p>
            <text:p text:style-name="al">Pottenbakkerssteegje</text:p>
            <text:p text:style-name="al">Pottersplein</text:p>
            <text:p text:style-name="al">Punt</text:p>
            <text:p text:style-name="al">Raam </text:p>
            <text:p text:style-name="al">Raoul Wallenbergplantsoen</text:p>
            <text:p text:style-name="al">Regentesseplantsoen</text:p>
            <text:p text:style-name="al">Regulierenhof</text:p>
            <text:p text:style-name="al">Rozemarijnpoort</text:p>
            <text:p text:style-name="al">Saffraanpoort</text:p>
            <text:p text:style-name="al">Sevenhuysen</text:p>
            <text:p text:style-name="al">Sint Mariewal</text:p>
            <text:p text:style-name="al">Slapperdel </text:p>
            <text:p text:style-name="al">Spieringstraat </text:p>
            <text:p text:style-name="al">St.-Barbarahof</text:p>
            <text:p text:style-name="al">Stoofsteeg </text:p>
            <text:p text:style-name="al">Swanenburghshofje</text:p>
            <text:p text:style-name="al">’t Oude Halletje</text:p>
            <text:p text:style-name="al">Tegelbakkerssteegje</text:p>
            <text:p text:style-name="al">Torenstraat</text:p>
            <text:p text:style-name="al">Tuinstraat </text:p>
            <text:p text:style-name="al">Turfmarkt </text:p>
            <text:p text:style-name="al">Veerstal</text:p>
            <text:p text:style-name="al">Verlorenkost</text:p>
            <text:p text:style-name="al">Vest</text:p>
            <text:p text:style-name="al">Vijverstraat</text:p>
            <text:p text:style-name="al">Vissteeg </text:p>
            <text:p text:style-name="al">Vlamingstraat</text:p>
            <text:p text:style-name="al">Vrouwepoort</text:p>
            <text:p text:style-name="al">Vrouwesteeg </text:p>
            <text:p text:style-name="al">Vrouwevestesteeg </text:p>
            <text:p text:style-name="al">Walestraat </text:p>
            <text:p text:style-name="al">Westhaven </text:p>
            <text:p text:style-name="al">Wijde Poort</text:p>
            <text:p text:style-name="al">Wijdstraat</text:p>
            <text:p text:style-name="al">Willem Vroesenpad</text:p>
            <text:p text:style-name="al">Willem Vroesenplein</text:p>
            <text:p text:style-name="al">Willem Vroesentuin</text:p>
            <text:p text:style-name="al">Wouter Jacobszerf</text:p>
            <text:p text:style-name="al">Zwaansgat</text:p>
            <text:p text:style-name="al"/>
            <text:p text:style-name="al"/>
            <text:p text:style-name="al">
            <text:span text:style-name="nadrukvet">
              <text:span text:style-name="nadrukondlijn">Sector 1 (onderdeel 1B)</text:span>
            </text:span>
          </text:p>
            <text:p text:style-name="al">Agnietenstraat</text:p>
            <text:p text:style-name="al">Blikslagershof</text:p>
            <text:p text:style-name="al">Cappenerhof </text:p>
            <text:p text:style-name="al">Cappenersteeg</text:p>
            <text:p text:style-name="al">Conventstraat</text:p>
            <text:p text:style-name="al">Houtmansgracht</text:p>
            <text:p text:style-name="al">Houtmanspad</text:p>
            <text:p text:style-name="al">Houtmansplantsoen</text:p>
            <text:p text:style-name="al">Jan Kottenerf</text:p>
            <text:p text:style-name="al">Jan Kottensteeg </text:p>
            <text:p text:style-name="al">Kazernestraat</text:p>
            <text:p text:style-name="al">Korte Vest</text:p>
            <text:p text:style-name="al">Lange Tiendeweg</text:p>
            <text:p text:style-name="al">Lem Dulstraat</text:p>
            <text:p text:style-name="al">Nieuwe Markt</text:p>
            <text:p text:style-name="al">Nieuwe-Marktpassage</text:p>
            <text:p text:style-name="al">Nieuwstraat</text:p>
            <text:p text:style-name="al">Paradijs</text:p>
            <text:p text:style-name="al">Robaarstraat</text:p>
            <text:p text:style-name="al">Rozendaal</text:p>
            <text:p text:style-name="al">Sint Anthoniestraat</text:p>
            <text:p text:style-name="al">Speldenmakerssteeg</text:p>
            <text:p text:style-name="al">Vogelenzang</text:p>
            <text:p text:style-name="al">Wilhelminastraat</text:p>
            <text:p text:style-name="al">Zeugstraat</text:p>
            <text:p text:style-name="al"/>
            <text:p text:style-name="al">
            <text:span text:style-name="nadrukvet">
              <text:span text:style-name="nadrukondlijn">Sector 2</text:span>
            </text:span>
          </text:p>
            <text:p text:style-name="al">Adriaan Vlackstraat</text:p>
            <text:p text:style-name="al">Agatha Dekenstraat </text:p>
            <text:p text:style-name="al">Bellamystraat</text:p>
            <text:p text:style-name="al">Binnenkade</text:p>
            <text:p text:style-name="al">Blekerspoort</text:p>
            <text:p text:style-name="al">Blekerssingel </text:p>
            <text:p text:style-name="al">Boelekade</text:p>
            <text:p text:style-name="al">Boomgaardstraat</text:p>
            <text:p text:style-name="al">Borsteeghstraat</text:p>
            <text:p text:style-name="al">Bouwmeesterplein</text:p>
            <text:p text:style-name="al">Burgemeester Martenssingel nrs. 74 t/m 106 (even) en 91 t/m 153 (oneven)</text:p>
            <text:p text:style-name="al">Burgemeester Martensstraat </text:p>
            <text:p text:style-name="al">Coornhertstraat</text:p>
            <text:p text:style-name="al">Cornelis Ketelstraat nrs. 1 t/m 34 en nr. 36</text:p>
            <text:p text:style-name="al">Crabethpark </text:p>
            <text:p text:style-name="al">Crabethstraat</text:p>
            <text:p text:style-name="al">De Kwekerij</text:p>
            <text:p text:style-name="al">de Lange van Wijngaardenstraat</text:p>
            <text:p text:style-name="al">De Tuinderij </text:p>
            <text:p text:style-name="al">Derde Kade</text:p>
            <text:p text:style-name="al">Dijkstraat </text:p>
            <text:p text:style-name="al">Eerste Hieronymus van Alphenstraat </text:p>
            <text:p text:style-name="al">Eerste kade </text:p>
            <text:p text:style-name="al">Elizabeth Wolffstraat </text:p>
            <text:p text:style-name="al">F.W. Reitzstraat </text:p>
            <text:p text:style-name="al">Fluwelensingel</text:p>
            <text:p text:style-name="al">Gregorius Coolstraat </text:p>
            <text:p text:style-name="al">Hendrick Barystraat</text:p>
            <text:p text:style-name="al">IJssellaan</text:p>
            <text:p text:style-name="al">Jan Luykenstraat </text:p>
            <text:p text:style-name="al">Jan van der Heijdenstr </text:p>
            <text:p text:style-name="al">Jan Verzwollestraat</text:p>
            <text:p text:style-name="al">Jantjeserf</text:p>
            <text:p text:style-name="al">Johan den Haenstraat</text:p>
            <text:p text:style-name="al">Kadeplantsoen</text:p>
            <text:p text:style-name="al">Karnemelksloot 1 t/m 185 (oneven) en 2 t/m 78 (even)</text:p>
            <text:p text:style-name="al">Kattenburcht</text:p>
            <text:p text:style-name="al">Kattensingel </text:p>
            <text:p text:style-name="al">Klein Amerika 1 t/m 24 en het gedeelte achter Kolfwetering 133 t/m 143 (oneven)</text:p>
            <text:p text:style-name="al">Kleiwegplein </text:p>
            <text:p text:style-name="al">Kolfwetering</text:p>
            <text:p text:style-name="al">Leo Vromanpark</text:p>
            <text:p text:style-name="al">Lepelaerstraat</text:p>
            <text:p text:style-name="al">Manege</text:p>
            <text:p text:style-name="al">Moreauhof</text:p>
            <text:p text:style-name="al">Mr.D.J.van Heusdestraat</text:p>
            <text:p text:style-name="al">Noothoven van Goorstraat 1 t/m 49 </text:p>
            <text:p text:style-name="al">Piersonweg</text:p>
            <text:p text:style-name="al">Pieter Pourbusstraat</text:p>
            <text:p text:style-name="al">Rhijnvis Feithstraat</text:p>
            <text:p text:style-name="al">Samuel Munckerstraat</text:p>
            <text:p text:style-name="al">Schooltuinen</text:p>
            <text:p text:style-name="al">Schouwburglaan</text:p>
            <text:p text:style-name="al">Schouwburgplein (gedeelte te bereiken vanaf Noothoven van Goorstraat)</text:p>
            <text:p text:style-name="al">Sint Josephstraat</text:p>
            <text:p text:style-name="al">Spoorlaan </text:p>
            <text:p text:style-name="al">Spoorstraat 1 t/m 37a </text:p>
            <text:p text:style-name="al">Stationsplein m.u.v. 6 t/m 8b</text:p>
            <text:p text:style-name="al">Tweede Hieronymus van Alphenstraat 1 t/m 57 (oneven) en 12 t/m 34 (even)</text:p>
            <text:p text:style-name="al">Tweede kade</text:p>
            <text:p text:style-name="al">van Bergen IJzendoornpark 22</text:p>
            <text:p text:style-name="al">van Beverninghlaan</text:p>
            <text:p text:style-name="al">van Middelantstraat</text:p>
            <text:p text:style-name="al">van Persijnstraat </text:p>
            <text:p text:style-name="al">van Strijenstraat</text:p>
            <text:p text:style-name="al">van Swietenstraat</text:p>
            <text:p text:style-name="al">van Vreumingenstraat</text:p>
            <text:p text:style-name="al">Venroystraat</text:p>
            <text:p text:style-name="al">Verspuystraat</text:p>
            <text:p text:style-name="al">Vierde kade</text:p>
            <text:p text:style-name="al">Vredebest</text:p>
            <text:p text:style-name="al">Zanddijk </text:p>
            <text:p text:style-name="al">Zoutmanplein</text:p>
            <text:p text:style-name="al">Zoutmanstraat 1 t/m 32 en 34 t/m 50 (even)</text:p>
            <text:p text:style-name="al"/>
            <text:p text:style-name="al">
            <text:span text:style-name="nadrukvet">
              <text:span text:style-name="nadrukondlijn">Sector 3</text:span>
            </text:span>
          </text:p>
            <text:p text:style-name="al">Achter de Boomgaard</text:p>
            <text:p text:style-name="al">Albert Plesmanplein</text:p>
            <text:p text:style-name="al">Bleulandweg 12 t/m 490 (even)</text:p>
            <text:p text:style-name="al">Burgemeester Jamesplein</text:p>
            <text:p text:style-name="al">Burgemeester Jamessingel 1 t/m 29 (oneven)</text:p>
            <text:p text:style-name="al">Graaf Florisweg 4 t/m 46 (even) en 39 t/m 69 (oneven)</text:p>
            <text:p text:style-name="al">Graaf van Bloisstraat</text:p>
            <text:p text:style-name="al">Hazepad</text:p>
            <text:p text:style-name="al">Jan van Beaumontstraat 1 t/m 79</text:p>
            <text:p text:style-name="al">P.C. Bothstraat</text:p>
            <text:p text:style-name="al">Ronssepad</text:p>
            <text:p text:style-name="al">Ronsseweg 1 t/m 549a</text:p>
            <text:p text:style-name="al">Ronsseweg 600 t/m 766</text:p>
            <text:p text:style-name="al">Spoorstraat 101</text:p>
            <text:p text:style-name="al">Statensingel 1 t/m 142</text:p>
            <text:p text:style-name="al">Tunnelhof</text:p>
            <text:p text:style-name="al">Tunnelpad</text:p>
            <text:p text:style-name="al">Tunnelpoort</text:p>
            <text:p text:style-name="al">van Henegouwenstraat 1, 2 t/m 19</text:p>
            <text:p text:style-name="al">van Oldenbarneveltstraat</text:p>
            <text:p text:style-name="al">Vossenburchkade 19 t/m 59 m.u.v. 45a</text:p>
            <text:p text:style-name="al">Willem de Zwijgersingel 2 t/m 104 (even)</text:p>
            <text:p text:style-name="al"/>
            <text:p text:style-name="al">
            <text:span text:style-name="nadrukvet">
              <text:span text:style-name="nadrukondlijn">Sector 4</text:span>
            </text:span>
          </text:p>
            <text:p text:style-name="al">Klein Amerika 26 (met uitzondering van het gedeelte achter Kolfwetering 133 t/m 143 (oneven))</text:p>
            <text:p text:style-name="al"/>
            <text:p text:style-name="al">
            <text:span text:style-name="nadrukvet">
              <text:span text:style-name="nadrukondlijn">Sector 5</text:span>
            </text:span>
          </text:p>
            <text:p text:style-name="al">Achter de Schouwburg </text:p>
            <text:p text:style-name="al">Schouwburgplein (gedeelte te bereiken vanaf Boelekade)</text:p>
            <text:p text:style-name="al"/>
            <text:p text:style-name="al">
            <text:span text:style-name="nadrukvet">
              <text:span text:style-name="nadrukondlijn">Sector 6</text:span>
            </text:span>
          </text:p>
            <text:p text:style-name="al">Vossenburchkade (gedeelte voorbij Tunnelhof tot aan Vossenburchkade 19)</text:p>
            <text:p text:style-name="al"/>
          </text:section>
          <text:section text:name="artikel_id1-3-2-2-2" text:style-name="artikel">
            <text:p text:style-name="artikel_kop_titel"><text:span text:style-name="artikel_kop_label">Artikel</text:span> <text:span text:style-name="artikel_kop_nr">2</text:span> </text:p>
            <text:p text:style-name="al">De onder artikel 1 vermelde straten in de sectoren 1, 3, 4, 5 en 6 zijn als zodanig aangewezen van maandag tot en met zaterdag van 9.00 tot 21.00 uur. </text:p>
            <text:p text:style-name="al"/>
          </text:section>
          <text:section text:name="artikel_id1-3-2-2-3" text:style-name="artikel">
            <text:p text:style-name="artikel_kop_titel"><text:span text:style-name="artikel_kop_label">Artikel</text:span> <text:span text:style-name="artikel_kop_nr">3</text:span> </text:p>
            <text:p text:style-name="al">De onder artikel 1 vermelde straten in sector 2 zijn als zodanig aangewezen van maandag tot en met zaterdag van 09.00 tot 18.00 uur en op koopavonden bovendien van 18.00 tot 21.00 uur, waarbij de vaste koopavond op donderdag is.</text:p>
            <text:p text:style-name="al"/>
          </text:section>
          <text:section text:name="artikel_id1-3-2-2-4" text:style-name="artikel">
            <text:p text:style-name="artikel_kop_titel"><text:span text:style-name="artikel_kop_label">Artikel</text:span> <text:span text:style-name="artikel_kop_nr">4</text:span> </text:p>
            <text:p text:style-name="al">Met een bewonersvergunning als bedoeld in artikel 3, lid 2, onderdeel a van de Parkeerverordening 2012 en met een parkeervergunning mantelzorg, als bedoeld in artikel 3, lid 2, onderdeel d van de Parkeerverordening 2012, is het toegestaan op de betaald parkeerplaatsen in de betreffende sector te parkeren zonder dat de daarbij behorende parkeerapparatuur in werking gesteld behoeft te worden.</text:p>
            <text:p text:style-name="al"/>
          </text:section>
          <text:section text:name="artikel_id1-3-2-2-5" text:style-name="artikel">
            <text:p text:style-name="artikel_kop_titel"><text:span text:style-name="artikel_kop_label">Artikel</text:span> <text:span text:style-name="artikel_kop_nr"> 5 </text:span> </text:p>
            <text:p text:style-name="al">Met een bedrijfsvergunning als bedoeld in artikel 3, lid 2, onderdeel b  van de Parkeerverordening 2012, en met een bedrijfsvoeringsvergunning  als bedoeld in artikel 3, lid 2, onderdeel c van de Parkeerverordening  2012, is het toegestaan te parkeren op betaald parkeerplaatsen in de  sector waarvoor de vergunning geldt zonder dat de daarbij behorende  parkeerapparatuur in werking gesteld behoeft te worden.</text:p>
          </text:section>
          <text:section text:name="artikel_id1-3-2-2-6" text:style-name="artikel">
            <text:p text:style-name="artikel_kop_titel"><text:span text:style-name="artikel_kop_label">Artikel</text:span> <text:span text:style-name="artikel_kop_nr">6</text:span> </text:p>
            <text:p text:style-name="al">Op de onder artikel 1 vermelde straten in de sectoren 1, 2 en 3 gelegen belanghebbendenplaatsen mag met inachtneming van de onder de artikelen 2 en 3 genoemde tijdstippen zonder vergunning geparkeerd worden als het parkeertarief voor de betreffende sector zoals vermeld in de Tarieventabel, Onderdeel I.1, van de Verordening parkeerbelastingen wordt voldaan. </text:p>
            <text:p text:style-name="al"/>
          </text:section>
          <text:section text:name="artikel_id1-3-2-2-7" text:style-name="artikel">
            <text:p text:style-name="artikel_kop_titel"><text:span text:style-name="artikel_kop_label">Artikel</text:span> <text:span text:style-name="artikel_kop_nr">7</text:span> </text:p>
            <text:p text:style-name="al">Sector 4, 5 en 6 zijn op de onder artikel 2 vermelde tijdstippen aangewezen als betaalde parkeerplaatsen waar ook met een bewonersvergunning voor een bewoner van sector 1 onderdeel b, een bedrijfsvergunning van een bedrijf dat is gevestigd in sector 1 onderdeel b, een parkeerterreinvergunning, bewonersparkeerterreinvergunning, bedrijfsvoeringsvergunning en een parkeervergunning autodate mag worden geparkeerd zonder dat de daarbij behorende parkeerapparatuur in werking gesteld behoeft te worden.</text:p>
            <text:p text:style-name="al"/>
          </text:section>
          <text:section text:name="artikel_id1-3-2-2-8" text:style-name="artikel">
            <text:p text:style-name="artikel_kop_titel"><text:span text:style-name="artikel_kop_label">Artikel</text:span> <text:span text:style-name="artikel_kop_nr">8</text:span> </text:p>
            <text:p text:style-name="al">De onder de artikelen 2, 3, 4, 5, 6 en 7 vermelde aanwijzing geldt niet voor de Nieuwjaarsdag, de Christelijke tweede Paas- en Pinksterdag, de beide Kerstdagen, de Goede vrijdag, de Hemelvaartsdag en de dag waarop de verjaardag van de Koning wordt gevierd.</text:p>
            <text:p text:style-name="al"/>
          </text:section>
          <text:section text:name="artikel_id1-3-2-2-9" text:style-name="artikel">
            <text:p text:style-name="artikel_kop_titel"><text:span text:style-name="artikel_kop_label">Artikel</text:span> <text:span text:style-name="artikel_kop_nr">9</text:span> </text:p>
            <text:p text:style-name="al">Een door parkeerapparatuur verstrekte parkeerkaartje dient achter de voorruit van het motorvoertuig op een buiten dit motorvoertuig duidelijk leesbare wijze te worden aangebracht.</text:p>
            <text:p text:style-name="al"/>
            <text:p text:style-name="al"/>
          </text:section>
          <text:section text:name="artikel_id1-3-2-2-10" text:style-name="artikel">
            <text:p text:style-name="artikel_kop_titel"><text:span text:style-name="artikel_kop_label">Artikel</text:span> <text:span text:style-name="artikel_kop_nr">9a</text:span> </text:p>
            <text:p text:style-name="al">Parkeren op een algemene invalidenparkeerplaats is gratis.</text:p>
          </text:section>
          <text:section text:name="artikel_id1-3-2-2-11" text:style-name="artikel">
            <text:p text:style-name="artikel_kop_titel"><text:span text:style-name="artikel_kop_label">Artikel</text:span> <text:span text:style-name="artikel_kop_nr">10</text:span> </text:p>
            <text:p text:style-name="al">Het bij besluit van 5 september 2017 vastgestelde Uitvoeringsbesluit parkeerverordening en Verordening parkeerbelastingen wordt ingetrokken, met dien verstande dat dit met betrekking tot de heffing van toepassing blijft op de belastbare feiten die zich vóór 1 januari 2019 hebben voorgedaan.</text:p>
            <text:p text:style-name="al"/>
            <text:p text:style-name="al"/>
          </text:section>
          <text:section text:name="artikel_id1-3-2-2-12" text:style-name="artikel">
            <text:p text:style-name="artikel_kop_titel"><text:span text:style-name="artikel_kop_label">Artikel</text:span> <text:span text:style-name="artikel_kop_nr">11</text:span> </text:p>
            <text:p text:style-name="al">Dit besluit treedt in werking op 1 januari 2019.</text:p>
            <text:p text:style-name="al"/>
          </text:section>
          <text:section text:name="artikel_id1-3-2-2-13" text:style-name="artikel">
            <text:p text:style-name="artikel_kop_titel"><text:span text:style-name="artikel_kop_label">Artikel</text:span> <text:span text:style-name="artikel_kop_nr">12</text:span> </text:p>
            <text:p text:style-name="al">Dit uitvoeringsbesluit wordt aangehaald als: Uitvoeringsbesluit parkeerverordening en Verordening parkeerbelastingen.</text:p>
            <text:p text:style-name="al"/>
          </text:section>
        </text:section>
        <text:section text:name="regeling-sluiting_id1-3-2-3" text:style-name="regeling-sluiting">
          <text:section text:name="ondertekening_id1-3-2-3-1">
            <text:p><text:span text:style-name="functie">Aldus besloten in de vergadering van 4 december 2018.</text:span></text:p>
            <text:p><text:span text:style-name="functie">burgemeester en wethouders van Gouda,</text:span></text:p>
            <text:p><text:span text:style-name="functie">de secretaris, </text:span></text:p>
            <text:p><text:span text:style-name="functie">dr. E.M. Branderhorst </text:span></text:p>
            <text:p><text:span text:style-name="functie">de burgemeester,</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23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3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erverordening en Verordening parkeer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33</meta:user-defined>
    <meta:user-defined meta:name="OVERHEIDop.GmbID/DC.identifier">gmb-2018-267233</meta:user-defined>
    <meta:user-defined meta:name="OVERHEID.TaxonomieBeleidsagenda/OVERHEID.category">Bestuur | Organisatie en beleid</meta:user-defined>
    <meta:user-defined meta:name="OVERHEID.Gemeente/DC.spatial">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versieInformatie"/>
  </office:meta>
</office:document-meta>
</file>