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Julianasingel 1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19 te Venray</text:span> - het verbouwen en uitbreiden van de woning (HZ-OMV-2018-0366, ontvangstdatum 5 dec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7231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3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3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Julianasingel 19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231</meta:user-defined>
    <meta:user-defined meta:name="OVERHEIDop.GmbID/DC.identifier">gmb-2018-267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AS 19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000 393110</meta:user-defined>
    <meta:user-defined meta:name="OVERHEIDop.versieInformatie"/>
  </office:meta>
</office:document-meta>
</file>