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ijenseweg 14 12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 126 te Blitterswijck</text:span> - het bouwen van een mast (HZ-OMV-2018-0362, ontvangstdatum 30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3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oijenseweg 14 126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30</meta:user-defined>
    <meta:user-defined meta:name="OVERHEIDop.GmbID/DC.identifier">gmb-2018-26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M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214.16 393240.93</meta:user-defined>
    <meta:user-defined meta:name="OVERHEIDop.versieInformatie"/>
  </office:meta>
</office:document-meta>
</file>