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vangen van een schutting Donar 5 te Elst</text:p>
      <text:section text:name="zakelijke-mededeling_id1-3-2" text:style-name="zakelijke-mededeling">
        <text:section text:name="zakelijke-mededeling-tekst_id1-3-2-1" text:style-name="zakelijke-mededeling-tekst">
          <text:section text:name="tekst_id1-3-2-1-1" text:style-name="tekst">
            <text:p text:style-name="common-al">Op 4 februari 2018 heeft de gemeente een aanvraag ontvangen voor een omgevingsvergunning voor het vervangen van een schutting op locatie Donar 5 te Elst. De aanvraag is geregistreerd onder zaaknummer HOV-18-02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72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vangen van een schutting Donar 5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723</meta:user-defined>
    <meta:user-defined meta:name="OVERHEIDop.GmbID/DC.identifier">gmb-2018-2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JS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754.9 437490.31</meta:user-defined>
    <meta:user-defined meta:name="OVERHEIDop.versieInformatie"/>
  </office:meta>
</office:document-meta>
</file>