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teegse Peelweg 24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se Peelweg 24 te Leunen </text:span>– het wijzigen van de gevel (HZ-OMV-2018-036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8 decem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7228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2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2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Steegse Peelweg 24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228</meta:user-defined>
    <meta:user-defined meta:name="OVERHEIDop.GmbID/DC.identifier">gmb-2018-267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EE 24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286 390844</meta:user-defined>
    <meta:user-defined meta:name="OVERHEIDop.versieInformatie"/>
  </office:meta>
</office:document-meta>
</file>