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 10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 10 te Merselo</text:span> - het bouwen van een woning (HZ-OMV-2018-0355, ontvangstdatum 23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22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2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2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as 10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27</meta:user-defined>
    <meta:user-defined meta:name="OVERHEIDop.GmbID/DC.identifier">gmb-2018-267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655.02 393291.54</meta:user-defined>
    <meta:user-defined meta:name="OVERHEIDop.versieInformatie"/>
  </office:meta>
</office:document-meta>
</file>