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Regeling reis- en verblijfkosten (dienstreizen) 2013 gemeente Noordoostpolder</text:p>
      <text:section text:name="regeling_id1-3-2" text:style-name="regeling">
        <text:section text:name="aanhef_id1-3-2-1" text:style-name="aanhef">
          <text:section text:name="preambule_id1-3-2-1-1" text:style-name="preambule">
            <text:p text:style-name="al">Het college van de gemeente Noordoostpolder,</text:p>
            <text:p text:style-name="al"/>
            <text:list text:style-name="id1-3-2-1-1-3">
              <text:list-item text:style-override="id1-3-2-1-1-3-1">
                <text:number>•</text:number>
                <text:p text:style-name="al">gelet op de instemming van het Georganiseerd Overleg; </text:p>
              </text:list-item>
              <text:list-item text:style-override="id1-3-2-1-1-3-2">
                <text:number>•</text:number>
                <text:p text:style-name="al">gelet op artikel 160 van de Gemeentewet;</text:p>
              </text:list-item>
              <text:list-item text:style-override="id1-3-2-1-1-3-3">
                <text:number>•</text:number>
                <text:p text:style-name="al">gelet op artikel 125 van de Ambtenarenwet;</text:p>
              </text:list-item>
            </text:list>
            <text:p text:style-name="al"> </text:p>
            <text:p text:style-name="al">B E S L U I T:</text:p>
            <text:p text:style-name="al"> </text:p>
            <text:p text:style-name="al">vast te stellen de volgende regeling tot wijziging van:</text:p>
            <text:p text:style-name="al"> </text:p>
            <text:p text:style-name="al">
            <text:span text:style-name="nadrukvet">Regeling reis- en verblijfkosten (dienstreizen) 2013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A Artikel 2 Uitsluiting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
                          <text:span text:style-name="nadrukcur"/>
                          <text:span text:style-name="nadrukcur">Deze   regeling is niet van toepassing op het onderwijzend personeel in de   kunsteducatie.</text:span>
                        </text:p>
                      </text:list-item>
                    </text:list>
                  </table:table-cell>
                  <table:table-cell table:style-name="cell_frame_all" table:number-rows-spanned="1" table:number-columns-spanned="1">
                    <text:list text:style-name="id1-3-2-2-1-4-1-3-2-2-1">
                      <text:list-item text:style-override="id1-3-2-2-1-4-1-3-2-2-1-1">
                        <text:number>1.</text:number>
                        <text:p text:style-name="table_al">Vervalt.</text:p>
                      </text:list-item>
                    </text:list>
                    <text:p text:style-name="table_al">    </text:p>
                  </table:table-cell>
                </table:table-row>
              </table:table>
              <text:p text:style-name="table_bottom"/>
            </text:section>
            <text:p text:style-name="al"> </text:p>
            <text:p text:style-name="al">B Artikel 5  Reiskostenvergoedingen van de dienstreis wordt gewijzigd als volgt.</text:p>
            <text:p text:style-name="al">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8-1-3-2-1-1">
                      <text:list-item text:style-override="id1-3-2-2-1-8-1-3-2-1-1-1">
                        <text:number>1.</text:number>
                        <text:p text:style-name="table_al">
                          <text:span text:style-name="nadrukcur"/>
                          <text:span text:style-name="nadrukcur">De reiskosten   van het openbaar vervoer voor de dienstreis (uitgaande van de tweede klasse   als er per trein wordt gereisd) worden vergoed op basis van bewijsstukken.</text:span>
                        </text:p>
                      </text:list-item>
                      <text:list-item text:style-override="id1-3-2-2-1-8-1-3-2-1-1-2">
                        <text:number>2.</text:number>
                        <text:p text:style-name="table_al">
                          <text:span text:style-name="nadrukcur"/>
                          <text:span text:style-name="nadrukcur">Als   voor de dienstreis gebruik gemaakt wordt van een eigen motorvoertuig, wordt   aan de medewerker een vergoeding gegeven volgens artikel twee uit de   Reisregeling binnenland. Parkeer-, veer- en tolgelden worden geacht te zijn   inbegrepen in deze vergoeding.</text:span>
                        </text:p>
                        <text:p text:style-name="table_al">
                          <text:span text:style-name="nadrukcur">De meest actuele versie van deze regeling is na te lezen op   www.wetten.overheid.nl. In het kader van de werkkostenregeling wordt de   hierin genoemde kilometervergoeding, bestaande uit een bruto en netto   component, omgerekend naar een nettovergoeding per kilometer.</text:span>
                        </text:p>
                      </text:list-item>
                    </text:list>
                    <text:list text:style-name="id1-3-2-2-1-8-1-3-2-1-2">
                      <text:list-item text:style-override="id1-3-2-2-1-8-1-3-2-1-2-1">
                        <text:number>3.</text:number>
                        <text:p text:style-name="table_al">
                          <text:span text:style-name="nadrukcur">    P</text:span>
                          <text:span text:style-name="nadrukcur">arkeer-,   veer- en tolgelden die hoger zijn dan €10 per betaling komen volledig voor vergoeding   in aanmerking.</text:span>
                        </text:p>
                      </text:list-item>
                    </text:list>
                    <text:p text:style-name="table_al">        </text:p>
                  </table:table-cell>
                  <table:table-cell table:style-name="cell_frame_all" table:number-rows-spanned="1" table:number-columns-spanned="1">
                    <text:list text:style-name="id1-3-2-2-1-8-1-3-2-2-1">
                      <text:list-item text:style-override="id1-3-2-2-1-8-1-3-2-2-1-1">
                        <text:number>1.</text:number>
                        <text:p text:style-name="table_al">De reiskosten   van het openbaar vervoer voor de dienstreis (uitgaande van de tweede klasse   als er per trein wordt gereisd) worden vergoed op basis van bewijsstukken.</text:p>
                      </text:list-item>
                      <text:list-item text:style-override="id1-3-2-2-1-8-1-3-2-2-1-2">
                        <text:number>2.</text:number>
                        <text:p text:style-name="table_al">
                          <text:span text:style-name="nadrukvet"/>Als voor de dienstreis gebruik gemaakt wordt van   een eigen motorvoertuig, wordt aan de medewerker een vergoeding gegeven <text:span text:style-name="nadrukvet">van    € 0,28 netto per kilometer voor de gereden afstand conform de   postcodetabel van Webservices. </text:span></text:p>
                        <text:p text:style-name="table_al">Parkeer-, veer- en tolgelden worden geacht   te zijn inbegrepen in deze vergoeding.</text:p>
                      </text:list-item>
                    </text:list>
                    <text:list text:style-name="id1-3-2-2-1-8-1-3-2-2-2">
                      <text:list-item text:style-override="id1-3-2-2-1-8-1-3-2-2-2-1">
                        <text:number>3.</text:number>
                        <text:p text:style-name="table_al">
                          <text:span text:style-name="nadrukvet"/>
                          <text:span text:style-name="nadrukvet">Parkeer-, veer-   en tolgelden die hoger zijn dan € 5 per betaling komen voor vergoeding in   aanmerking. De eerste € 5 zijn voor rekening van de medewerker.</text:span>
                        </text:p>
                      </text:list-item>
                    </text:list>
                  </table:table-cell>
                </table:table-row>
              </table:table>
              <text:p text:style-name="table_bottom"/>
            </text:section>
            <text:p text:style-name="al"> </text:p>
            <text:p text:style-name="al">C Artikel 9 Slotbepalingen wordt gewijzigd als volgt.</text:p>
            <text:p text:style-name="al">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
                          <text:span text:style-name="nadrukcur"/>
                          <text:span text:style-name="nadrukcur">Deze   regeling kan worden aangehaald als ”Regeling reis- en verblijfkosten   (dienstreizen) 2013 gemeente Noordoostpolder”.</text:span>
                        </text:p>
                      </text:list-item>
                      <text:list-item text:style-override="id1-3-2-2-1-12-1-3-2-1-1-2">
                        <text:number>2.</text:number>
                        <text:p text:style-name="table_al">
                          <text:span text:style-name="nadrukcur"/>
                          <text:span text:style-name="nadrukcur">Deze   regeling treedt in werking met ingang van 1 januari 2013.</text:span>
                        </text:p>
                      </text:list-item>
                      <text:list-item text:style-override="id1-3-2-2-1-12-1-3-2-1-1-3">
                        <text:number>3.</text:number>
                        <text:p text:style-name="table_al">
                          <text:span text:style-name="nadrukcur"/>
                          <text:span text:style-name="nadrukcur">De wijzigingen   in de regeling ten aanzien van artikel 5, lid 2 en 3 en artikel 7, lid 4 van   de Regeling reis- en verblijfkosten 2013 treden in werking met ingang van 1   juli 2013.</text:span>
                        </text:p>
                      </text:list-item>
                    </text:list>
                    <text:p text:style-name="table_al">    </text:p>
                  </table:table-cell>
                  <table:table-cell table:style-name="cell_frame_all" table:number-rows-spanned="1" table:number-columns-spanned="1">
                    <text:list text:style-name="id1-3-2-2-1-12-1-3-2-2-1">
                      <text:list-item text:style-override="id1-3-2-2-1-12-1-3-2-2-1-1">
                        <text:number>1.</text:number>
                        <text:p text:style-name="table_al">Deze   regeling kan worden aangehaald als ”Regeling reis- en verblijfkosten (dienstreizen)   2013 gemeente Noordoostpolder”.</text:p>
                      </text:list-item>
                      <text:list-item text:style-override="id1-3-2-2-1-12-1-3-2-2-1-2">
                        <text:number>2.</text:number>
                        <text:p text:style-name="table_al">Deze   regeling treedt in werking met ingang van 1 januari 2013.</text:p>
                      </text:list-item>
                      <text:list-item text:style-override="id1-3-2-2-1-12-1-3-2-2-1-3">
                        <text:number>3.</text:number>
                        <text:p text:style-name="table_al">Vervalt.</text:p>
                      </text:list-item>
                    </text:list>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text:p>
            <text:p text:style-name="al">Deze regeling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4 december 2018 </text:span>
          </text:p>
          </text:section>
          <text:section text:name="ondertekening_id1-3-2-3-2">
            <text:p><text:span text:style-name="ondertekening_naam">
            <text:span text:style-name="voornaam">
              
            </text:span>
            <text:span text:style-name="achternaam"/>
          </text:span></text:p>
            <text:p><text:span text:style-name="functie">secretaris,</text:span></text:p>
          </text:section>
          <text:section text:name="ondertekening_id1-3-2-3-3">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722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2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2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Regeling reis- en verblijfkosten (dienstreizen) 2013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26</meta:user-defined>
    <meta:user-defined meta:name="OVERHEIDop.GmbID/DC.identifier">gmb-2018-267226</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