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itte Vennenweg 7, 5807EJ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Vennenweg 7, 5807EJ te Oostrum </text:span>– het bouwen van een bedrijfsgebouw (HZ-OMV-2018-033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dec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722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2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2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Witte Vennenweg 7, 5807EJ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224</meta:user-defined>
    <meta:user-defined meta:name="OVERHEIDop.GmbID/DC.identifier">gmb-2018-267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341.92 392859.51</meta:user-defined>
    <meta:user-defined meta:name="OVERHEIDop.versieInformatie"/>
  </office:meta>
</office:document-meta>
</file>