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eegse Peelweg 12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25 te Ysselsteyn </text:span>– het aanpassen van een luchtwasser en de realisatie van een opslagruimte voor een termijn van 10 jaar(HZ-OMV-2018-032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dec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22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2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2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eegse Peelweg 125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23</meta:user-defined>
    <meta:user-defined meta:name="OVERHEIDop.GmbID/DC.identifier">gmb-2018-267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516.69 388515.59</meta:user-defined>
    <meta:user-defined meta:name="OVERHEIDop.versieInformatie"/>
  </office:meta>
</office:document-meta>
</file>