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Nieuwhuisweg 20 en Smakterweg 70, 72 en 8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heeft op 6 december 2018 besloten om de beslistermijn voor de aanvraag met zaaknummer HZ-OMV-2018-0316 op locatie <text:span text:style-name="nadrukvet">Nieuwhuisweg 20 en Smakterweg 70, 72 en 82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722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2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2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Nieuwhuisweg 20 en Smakterweg 70, 72 en 8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222</meta:user-defined>
    <meta:user-defined meta:name="OVERHEIDop.GmbID/DC.identifier">gmb-2018-267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482.29 394684.76</meta:user-defined>
    <meta:user-defined meta:name="OVERHEIDop.versieInformatie"/>
  </office:meta>
</office:document-meta>
</file>