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eikeswei 3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ikeswei 3 te Castenray </text:span>– het vestigen van een bedrijf aan huis (HZ-OMV-2018-030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dec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722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2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2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Leikeswei 3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221</meta:user-defined>
    <meta:user-defined meta:name="OVERHEIDop.GmbID/DC.identifier">gmb-2018-267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BJ 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829 389120</meta:user-defined>
    <meta:user-defined meta:name="OVERHEIDop.versieInformatie"/>
  </office:meta>
</office:document-meta>
</file>