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Fazantenkamp 830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2 slaapkamers en uitbouwen van het balkon aan de achterzijde van de woning.</text:p>
            <text:p text:style-name="common-al">Datum ontvangst: 8 december 2018</text:p>
            <text:p text:style-name="last-al">Dossiernummer: 1810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721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1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1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Fazantenkamp 830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210</meta:user-defined>
    <meta:user-defined meta:name="OVERHEIDop.GmbID/DC.identifier">gmb-2018-267210</meta:user-defined>
    <meta:user-defined meta:name="OVERHEID.TaxonomieBeleidsagenda/OVERHEID.category">Ruimte en infrastructuur | Organisatie en beleid</meta:user-defined>
    <meta:user-defined meta:name="OVERHEIDop.referentienummer">181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EC 830</meta:user-defined>
    <meta:user-defined meta:name="OVERHEIDop.woonplaats">Maarssen</meta:user-defined>
    <meta:user-defined meta:name="OVERHEIDop.straatnaam">Fazant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33 460223</meta:user-defined>
    <meta:user-defined meta:name="OVERHEIDop.versieInformatie"/>
  </office:meta>
</office:document-meta>
</file>