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ggen Westerhav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leggen van de Westerhavenweg en het opnieuw aansluiten op de Veerhavenweg in Vlissingen (01-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gen Westerhavenwe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20</meta:user-defined>
    <meta:user-defined meta:name="OVERHEIDop.GmbID/DC.identifier">gmb-2018-26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