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koop, Zuidhoek C10A - Bouw 2 onder 1 kap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uidhoek bouwnr.C10A, Nieuwkoop - zaak nr. W-2017-0392 - aanvraag omgevingsvergunning voor het nieuw bouwen van een 2 onder 1 kapwoning - ingekomen 2 januari 2018 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672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2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2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euwkoop, Zuidhoek C10A - Bouw 2 onder 1 kap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2672</meta:user-defined>
    <meta:user-defined meta:name="OVERHEIDop.GmbID/DC.identifier">gmb-2018-2672</meta:user-defined>
    <meta:user-defined meta:name="OVERHEID.TaxonomieBeleidsagenda/OVERHEID.category">Ruimte en infrastructuur | Organisatie en beleid</meta:user-defined>
    <meta:user-defined meta:name="OVERHEIDop.referentienummer">W-2017-039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</meta:user-defined>
    <meta:user-defined meta:name="OVERHEIDop.woonplaats">Nieuwkoop</meta:user-defined>
    <meta:user-defined meta:name="OVERHEIDop.straatnaam">De Regenboo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756 460654</meta:user-defined>
    <meta:user-defined meta:name="OVERHEIDop.versieInformatie"/>
  </office:meta>
</office:document-meta>
</file>