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1e wijziging van de verordening op de heffing en invordering van toeristenbelasting 2019, gemeente Zeist</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burgemeester en wethouders van 30 oktober 2018;</text:p>
            <text:p text:style-name="al"/>
            <text:p text:style-name="al"/>
            <text:p text:style-name="al">
            <text:span text:style-name="nadrukvet">BESLUIT:</text:span>
          </text:p>
            <text:p text:style-name="al"/>
            <text:p text:style-name="al"/>
            <text:p text:style-name="al">Vast te stellen de:</text:p>
            <text:p text:style-name="al">Verordening tot 1<text:span text:style-name="sup">e</text:span> wijziging van de verordening op de heffing en invordering van 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van de verordening op de heffing en de invordering van toeristenbelasting 2019 wordt vervangen door een nieuw artikel 1, luidende:</text:p>
            <text:p text:style-name="al"/>
            <text:p text:style-name="al">
            <text:span text:style-name="nadrukvet">Artikel 1 Begripsomschrijvingen</text:span>
          </text:p>
            <text:p text:style-name="al">Voor de toepassing van deze verordening wordt verstaan onder:</text:p>
            <text:list text:style-name="id1-3-2-2-1-6">
              <text:list-item text:style-override="id1-3-2-2-1-6-1">
                <text:number>a.</text:number>
                <text:p text:style-name="al">vakantie-onderkomens: woningen, stacaravans op vaste standplaatsen en andere verblijven, niet-zijnde mobiele kampeeronderkomens, in hoofdzaak bestemd voor en gebezigd als verblijf voor vakantie- en andere recreatieve doeleinden;</text:p>
              </text:list-item>
              <text:list-item text:style-override="id1-3-2-2-1-6-2">
                <text:number>b.</text:number>
                <text:p text:style-name="al"> mobiele kampeeronderkomens: tenten, vouwwagens, kampeerauto’s, toercaravans en soortgelijke verblijfsaccommodaties dan wel soortgelijke voertuigen welke bestemd zijn dan wel gebezigd worden als verblijf voor vakantie- en andere recreatieve doeleinden;</text:p>
              </text:list-item>
              <text:list-item text:style-override="id1-3-2-2-1-6-3">
                <text:number>c.</text:number>
                <text:p text:style-name="al"> 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6-4">
                <text:number>d.</text:number>
                <text:p text:style-name="al"> bedrijfsmatig geëxploiteerde ruimten: bedrijfsmatig geëxploiteerde verblijven of gedeelten daarvan, niet zijnde vakantieonderkomens, mobiele kampeeronderkomens of stacaravans;</text:p>
              </text:list-item>
              <text:list-item text:style-override="id1-3-2-2-1-6-5">
                <text:number>e.</text:number>
                <text:p text:style-name="al"> 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 <text:span text:style-name="artikel_kop_nr"/> Artikel II </text:p>
            <text:p text:style-name="al">Artikel 8 van de verordening op de heffing en de invordering van toeristenbelasting 2019 wordt vervangen door een nieuw artikel 8, luidende:</text:p>
            <text:p text:style-name="al"/>
            <text:p text:style-name="al">
            <text:span text:style-name="nadrukvet">Artikel 8 Belastingtarief</text:span>
          </text:p>
            <text:p text:style-name="al">Het tarief bedraagt per overnachting in:</text:p>
            <text:list text:style-name="id1-3-2-2-2-6">
              <text:list-item text:style-override="id1-3-2-2-2-6-1">
                <text:number>a.</text:number>
                <text:p text:style-name="al">vakantie-onderkomens, mobiele kampeeronderkomens en stacaravans op vaste standplaatsen: € 0,62; </text:p>
              </text:list-item>
              <text:list-item text:style-override="id1-3-2-2-2-6-2">
                <text:number>b.</text:number>
                <text:p text:style-name="al">niet beroepsmatig verhuurde ruimten, voor zover de overnachtingsprijs maximaal € 20,- per nacht bedraagt: € 0,62; </text:p>
              </text:list-item>
              <text:list-item text:style-override="id1-3-2-2-2-6-3">
                <text:number>c.</text:number>
                <text:p text:style-name="al">niet beroepsmatig verhuurde ruimten voor zover de overnachtingsprijs meer dan € 20,- per nacht bedraagt, en de overige verblijfsaccommodaties: € 2,19;</text:p>
              </text:list-item>
              <text:list-item text:style-override="id1-3-2-2-2-6-4">
                <text:number>d.</text:number>
                <text:p text:style-name="al">bedrijfsmatig geëxploiteerde ruimten: € 2,19.</text:p>
              </text:list-item>
            </text:list>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ze verordening treedt in werking met ingang van de eerste dag na die van de bekendmaking;</text:p>
              </text:list-item>
              <text:list-item text:style-override="id1-3-2-2-3-3">
                <text:number>2.</text:number>
                <text:p text:style-name="al">Deze verordening kan worden aangehaald als “Verordening tot 1e wijziging van de verordening toeristenbelasting 2019”;</text:p>
              </text:list-item>
              <text:list-item text:style-override="id1-3-2-2-3-4">
                <text:number>3.</text:number>
                <text:p text:style-name="al">De datum van ingang van de heffing is 1 januari 2019.</text:p>
                <text:p text:style-name="al"/>
              </text:list-item>
            </text:list>
          </text:section>
        </text:section>
        <text:section text:name="regeling-sluiting_id1-3-2-3" text:style-name="regeling-sluiting">
          <text:section text:name="ondertekening_id1-3-2-3-1">
            <text:p><text:span text:style-name="functie">Aldus besloten in de openbare raadsvergadering van 6 december 2018.</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mr. J. Janssen, griffier </text:span></text:p>
            <text:p><text:span text:style-name="functie">drs. J.J.L.M. Janssen,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7198</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98</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98</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1e wijziging van de verordening op de heffing en invordering van toeristenbelasting 2019, gemeente Zei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198</meta:user-defined>
    <meta:user-defined meta:name="OVERHEIDop.GmbID/DC.identifier">gmb-2018-267198</meta:user-defined>
    <meta:user-defined meta:name="OVERHEID.TaxonomieBeleidsagenda/OVERHEID.category">Financiën | Organisatie en beleid</meta:user-defined>
    <meta:user-defined meta:name="OVERHEID.Gemeente/DC.spatial">Zeist</meta:user-defined>
    <meta:user-defined meta:name="DC.source">artikel 224 van de Gemeentewet;1.0:c:BWBR0005416&amp;artikel=224&amp;g=2018-09-19</meta:user-defined>
    <meta:user-defined meta:name="OVERHEIDop.referentienummer">18RV075</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xs:date/OVERHEIDop.startdatum">2018-12-14</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op.betreftRegeling">CVDR614450_2</meta:user-defined>
    <meta:user-defined meta:name="OVERHEIDop.versieInformatie"/>
  </office:meta>
</office:document-meta>
</file>