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ombudsman en ontslag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Overwegende dat</text:p>
            <text:p text:style-name="al"/>
            <text:p text:style-name="al">de gemeentelijke ombudsman met ingang van 1 oktober 2018 haar ontslag heeft ingediend;</text:p>
            <text:p text:style-name="al"/>
            <text:p text:style-name="al">daarmee de functie van ombudsman vacant is geworden;</text:p>
            <text:p text:style-name="al"/>
            <text:p text:style-name="al">het op grond van de artikelen 81p en 81q, eerste lid, van de Gemeentewet verplicht is om een ombudsman te benoemen;</text:p>
            <text:p text:style-name="al"/>
            <text:p text:style-name="al">mevrouw mr. M.J. van Dasselaar bereid is gevonden om deze functie te gaan vervullen;</text:p>
            <text:p text:style-name="al"/>
            <text:p text:style-name="al">Gelezen het voorstel van het college van dinsdag 6 november 2018;</text:p>
            <text:p text:style-name="al"/>
            <text:p text:style-name="al">Gelet op het bepaalde i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Mevrouw mr. M.J. van Dasselaar te benoemen als ombudsman voor de periode 1 januari 2019 t/m 31 december 2024.</text:p>
              </text:list-item>
              <text:list-item text:style-override="id1-3-2-2-1-3">
                <text:number>2.</text:number>
                <text:p text:style-name="al">Mevrouw dr. J.G.M. Assen met ingang van 1 oktober 2018 eervol ontslag te verlen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onderdag 22 november 2018; </text:span>
          </text:p>
          </text:section>
          <text:section text:name="ondertekening_id1-3-2-3-2">
            <text:p><text:span text:style-name="functie">de raadsgriffier,</text:span></text:p>
            <text:p><text:span text:style-name="ondertekening_naam">
            <text:span text:style-name="voornaam">mw. S.A. van der</text:span>
            <text:span text:style-name="achternaam">Lugt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L.J.E.M. van</text:span>
            <text:span text:style-name="achternaam">Riswij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6719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ombudsman en ontslag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90</meta:user-defined>
    <meta:user-defined meta:name="OVERHEIDop.GmbID/DC.identifier">gmb-2018-267190</meta:user-defined>
    <meta:user-defined meta:name="OVERHEID.TaxonomieBeleidsagenda/OVERHEID.category">Bestuur | Organisatie en beleid</meta:user-defined>
    <meta:user-defined meta:name="OVERHEID.Gemeente/DC.spatial">Druten</meta:user-defined>
    <meta:user-defined meta:name="DC.source">artikel 81q van de Gemeentewet;1.0:c:BWBR0005416&amp;artikel=81q&amp;g=2018-09-19</meta:user-defined>
    <meta:user-defined meta:name="DC.source">artikel 81p van de Gemeentewet;1.0:c:BWBR0005416&amp;artikel=81p&amp;g=2018-09-19</meta:user-defined>
    <meta:user-defined meta:name="DCTERMS.alternative">Benoeming ombudsman en ontslagverle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ut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op.betreftRegeling">CVDR615928_1</meta:user-defined>
    <meta:user-defined meta:name="OVERHEIDop.versieInformatie"/>
  </office:meta>
</office:document-meta>
</file>