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Wijziging Beleidsregels parttime ondernemen met uitkering gemeente Gouda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29 november 2018;</text:p>
            <text:p text:style-name="al">gelet op artikel 4:84 van de Algemene wet bestuursrecht;</text:p>
            <text:p text:style-name="al">
            <text:span text:style-name="nadrukvet">besluit tot:</text:span>
          </text:p>
            <text:p text:style-name="al">vaststelling van de volgende wijzigingen van de Beleidsregels parttime ondernemen met uitkering gemeente Gouda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 Artikel 3, eerste lid, komt als volgt te luid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rtikel 3.   Doel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Deze   beleidsregels zijn van toepassing op uitkeringsgerechtigden met een uitkering   op grond van de Participatiewet of een uitkering op grond van de IOAW, die in   aanvulling op hun uitkering activiteiten als parttime ondernemer (gaan)   verrichten.</text:p>
                  </table:table-cell>
                  <table:table-cell table:style-name="cell_frame_all" table:number-rows-spanned="1" table:number-columns-spanned="1">
                    <text:p text:style-name="table_al">Deze   beleidsregels zijn van toepassing op uitkeringsgerechtigden met een uitkering   op grond van de Participatiewet of een uitkering op grond van de IOAW, die in 2018 toestemming hebben gekregen om in aanvulling   op hun uitkering activiteiten als parttime ondernemer (gaan) verrichten.</text:p>
                  </table:table-cell>
                </table:table-row>
              </table:table>
              <text:p text:style-name="table_bottom"/>
            </text:section>
            <text:p text:style-name="al"> </text:p>
            <text:p text:style-name="al">B. Artikel 11 komt als volgt te luiden:</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2">
                    <text:p text:style-name="table_al">Artikel   11. Inwerkingtreding</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Deze   beleidsregels treden in werking de dag na bekendmaking en vervallen met   ingang van 1 januari 2019.</text:p>
                  </table:table-cell>
                  <table:table-cell table:style-name="cell_frame_all" table:number-rows-spanned="1" table:number-columns-spanned="1">
                    <text:p text:style-name="table_al">Deze   beleidsregels treden in werking de dag na bekendmaking en vervallen met   ingang van 31 december 201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it besluit treedt op 1 januari 2019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4 december 2018. </text:span>
          </text:p>
          </text:section>
          <text:section text:name="ondertekening_id1-3-2-3-2">
            <text:p><text:span text:style-name="ondertekening_naam">
            <text:span text:style-name="voornaam">
              
            </text:span>
            <text:span text:style-name="achternaam"/>
          </text:span></text:p>
            <text:p><text:span text:style-name="functie">burgemeester en wethouders van Gouda,</text:span></text:p>
          </text:section>
          <text:section text:name="ondertekening_id1-3-2-3-3">
            <text:p><text:span text:style-name="functie">de secretaris,    </text:span></text:p>
          </text:section>
          <text:section text:name="ondertekening_id1-3-2-3-4">
            <text:p><text:span text:style-name="functie">dr. E.M. Branderhorst</text:span></text:p>
          </text:section>
          <text:section text:name="ondertekening_id1-3-2-3-5">
            <text:p><text:span text:style-name="functie">de burgemeester,</text:span></text:p>
          </text:section>
          <text:section text:name="ondertekening_id1-3-2-3-6">
            <text:p><text:span text:style-name="functie">dr. M. Schoenmak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1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parttime ondernemen met uitkering gemeente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89</meta:user-defined>
    <meta:user-defined meta:name="OVERHEIDop.GmbID/DC.identifier">gmb-2018-26718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ouda</meta:user-defined>
    <meta:user-defined meta:name="DC.source">artikel 4:81, eerste lid, van de Algemene wet bestuursrecht;</meta:user-defined>
    <meta:user-defined meta:name="DCTERMS.alternative">Beleidsregels parttime ondernemen met uitkeringgemeente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484048_2</meta:user-defined>
    <meta:user-defined meta:name="OVERHEIDop.versieInformatie"/>
  </office:meta>
</office:document-meta>
</file>