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Langestraat 55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een beuk op locatie Langestraat 55 te Noor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6717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7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7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Langestraat 55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177</meta:user-defined>
    <meta:user-defined meta:name="OVERHEIDop.GmbID/DC.identifier">gmb-2018-267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PG 55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259 586526</meta:user-defined>
    <meta:user-defined meta:name="OVERHEIDop.versieInformatie"/>
  </office:meta>
</office:document-meta>
</file>