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Ten Boer;</text:p>
            <text:p text:style-name="al"/>
            <text:p text:style-name="al">gelezen het voorstel van het college van burgemeester en wethouders van 9 oktober 2018;</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bij wege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bij deze verordening behoren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naar tijdsevenredigheid verschuldigd.</text:p>
              </text:list-item>
              <text:list-item text:style-override="id1-3-2-2-7-4">
                <text:number>3.</text:number>
                <text:p text:style-name="al">Indien de belastingplicht in de loop van het belastingjaar eindigt, bestaat aanspraak op ontheffing van de verschuldigde belasting naar tijdsevenredigheid.</text:p>
              </text:list-item>
              <text:list-item text:style-override="id1-3-2-2-7-5">
                <text:number>4.</text:number>
                <text:p text:style-name="al">Het tweede en derde lid zijn niet van toepassing indien de belastingplichtige binnen de gemeente verhuist en aldaar inzake een ander perceel belastingplichtig wordt. </text:p>
              </text:list-item>
              <text:list-item text:style-override="id1-3-2-2-7-6">
                <text:number>5.</text:number>
                <text:p text:style-name="al">De belasting bedoeld in hoofdstuk 1.2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opgelegd voor de belasting bedoeld in hoofdstuk 1.1 van de bij deze verordening behorende tarieventabel, worden betaald uiterlijk op de laatste dag van de derde maand volgend op de maand die in de dagtekening van het aanslagbiljet is vermeld.</text:p>
              </text:list-item>
              <text:list-item text:style-override="id1-3-2-2-8-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Belastingbedragen van € 10,-- of minder worden niet geheven. Hierbij wordt het totaal van op één aanslagbiljet verenigde verschuldigde bedragen aangemerkt als één belastingbedrag.</text:p>
              </text:list-item>
              <text:list-item text:style-override="id1-3-2-2-8-5">
                <text:number>4.</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8-6">
                <text:number>5.</text:number>
                <text:p text:style-name="al">De kennisgeving, opgelegd voor de belasting als bedoeld in hoofdstuk 1.2 van de bij deze verordening behorende tarieventabel, moeten worden betaald op het tijdstip van uitreik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29 november 2017, nr. 8, wordt ingetrokken met ingang van 31 december 2018,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Ten Boer van 31 oktober 2018.</text:span>
          </text:p>
          </text:section>
          <text:section text:name="ondertekening_id1-3-2-3-2">
            <text:p><text:span text:style-name="functie">De voorzitter, </text:span></text:p>
          </text:section>
          <text:section text:name="ondertekening_id1-3-2-3-3">
            <text:p><text:span text:style-name="functie">De griffier,</text:span></text:p>
          </text:section>
        </text:section>
        <text:section text:name="bijlage_id1-3-2-4" text:style-name="bijlage">
          <text:p text:style-name="bijlage_top"/>
          <text:p text:style-name="hoofdstuk_kop"><text:span text:style-name="label">Tarieventabel</text:span>  behorende bij de ‘Verordening afvalstoffenheffing 2019’</text:p>
          <text:p text:style-name="tussenkoprom">
          <text:span text:style-name="nadrukvet">Algemeen</text:span>
        </text:p>
          <text:p text:style-name="al">De bedragen genoemd in deze tabel zijn inclusief omzetbelasting indien deze verschuldigd is.</text:p>
          <text:p text:style-name="tussenkoprom">
          <text:span text:style-name="nadrukvet">Hoofdstuk 1.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container van 140 liter, bestemd voor groente, fruit en tuinafval, per container met</text:p>
                </table:table-cell>
                <table:table-cell table:style-name="cell_frame_all" table:number-rows-spanned="1" table:number-columns-spanned="1">
                  <text:p text:style-name="table_al"/>
                  <text:p text:style-name="table_al">€ 48,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container van 140 liter, bestemd voor de overige huishoudelijke afvalstoffen, per container met</text:p>
                </table:table-cell>
                <table:table-cell table:style-name="cell_frame_all" table:number-rows-spanned="1" table:number-columns-spanned="1">
                  <text:p text:style-name="table_al"/>
                  <text:p text:style-name="table_al">€ 71,1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ontainer van 240 liter, bestemd voor groente-, fruit- en tuinafval, per container met</text:p>
                </table:table-cell>
                <table:table-cell table:style-name="cell_frame_all" table:number-rows-spanned="1" table:number-columns-spanned="1">
                  <text:p text:style-name="table_al"/>
                  <text:p text:style-name="table_al">€ 58,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container van 240 liter, bestemd voor de overige huishoudelijke afvalstoffen, per container met</text:p>
                </table:table-cell>
                <table:table-cell table:style-name="cell_frame_all" table:number-rows-spanned="1" table:number-columns-spanned="1">
                  <text:p text:style-name="table_al"/>
                  <text:p text:style-name="table_al">€ 105,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ermeerderd voor het op 1 januari van het belastingjaar of, indien de belastingplicht later aanvangt, bij aanvang van de belastingplicht, gebruik maken van een verzamelcontainer met</text:p>
                </table:table-cell>
                <table:table-cell table:style-name="cell_frame_all" table:number-rows-spanned="1" table:number-columns-spanned="1">
                  <text:p text:style-name="table_al"/>
                  <text:p text:style-name="table_al"/>
                  <text:p text:style-name="table_al"/>
                  <text:p text:style-name="table_al">€ 119,30</text:p>
                </table:table-cell>
              </table:table-row>
            </table:table>
            <text:p text:style-name="table_bottom"/>
          </text:section>
          <text:p text:style-name="tussenkoprom">
          <text:span text:style-name="nadrukvet">Hoofdstuk 1.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inzamelen van grove huishoudelijke afvalstoff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 aanvraag voor een hoeveelheid tot en met 3 kubieke meter 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er aanvraag voor een hoeveelheid van meer dan 3 kubieke meter afval het standaardtarief van € 72,80 vermeerderd met een toeslag.</text:p>
                  <text:p text:style-name="table_al">De betreffende toeslag wordt van te voren aan de aanvrager bekend gemaakt.</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voor het op aanvraag inzamelen van elektrische en elektronische afvalstoffen per aanvraag</text:p>
                </table:table-cell>
                <table:table-cell table:style-name="cell_frame_all" table:number-rows-spanned="1" table:number-columns-spanned="1">
                  <text:p text:style-name="table_al"/>
                  <text:p text:style-name="table_al"/>
                  <text:p text:style-name="table_al">€ 3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belasting voor het aanbieden van bouw- en sloopafval, grof vuil en/of hout bij het afvalbrengstation van de ARCG aan de Duinkerkenstraat in Gron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 geval van aanvoer in een personenauto</text:p>
                  <text:p text:style-name="table_al">per kee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in geval van aanvoer op een éénassige aanhangwagen</text:p>
                  <text:p text:style-name="table_al">per keer</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in geval van aanvoer op een tweeassige aanhangwagen of in een bestelbus per ton met dien verstande dat de eerste vier bezoeken waarbij grof vuil en/of hout wordt aangeboden, gratis zijn.</text:p>
                </table:table-cell>
                <table:table-cell table:style-name="cell_frame_all" table:number-rows-spanned="1" table:number-columns-spanned="1">
                  <text:p text:style-name="table_al">€ 208,60</text:p>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nverminderd het bepaalde in hoofdstuk 1.1 bedraagt de belasting voor het aanbieden van schone deelstromen bij het afvalbrengstation van de ARCG aan de Duinkerkenstraat in Gr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in geval van aanvoer in een personenauto</text:p>
                  <text:p text:style-name="table_al">per keer</text:p>
                </table:table-cell>
                <table:table-cell table:style-name="cell_frame_all" table:number-rows-spanned="1" table:number-columns-spanned="1">
                  <text:p text:style-name="table_al">€ 6,60</text:p>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 geval van aanvoer op een éénassige aanhangwagen</text:p>
                  <text:p text:style-name="table_al">per keer</text:p>
                </table:table-cell>
                <table:table-cell table:style-name="cell_frame_all" table:number-rows-spanned="1" table:number-columns-spanned="1">
                  <text:p text:style-name="table_al">€ 12,70</text:p>
                  <text:p text:style-name="table_al"/>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in geval van aanvoer op een tweeassige aanhangwagen of in een bestelbus</text:p>
                  <text:p text:style-name="table_al">per ton</text:p>
                  <text:p text:style-name="table_al">met dien verstande dat de eerste vier bezoeken waarbij schone deelstromen worden aangeboden gratis zijn.</text:p>
                </table:table-cell>
                <table:table-cell table:style-name="cell_frame_all" table:number-rows-spanned="1" table:number-columns-spanned="1">
                  <text:p text:style-name="table_al">€ 208,60</text:p>
                  <text:p text:style-name="table_al"/>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Onverminderd het bepaalde in hoofdstuk 1.1 bedraagt de belasting voor het aanbieden van autobanden met velg bij het afvalbrengstation van de ARCG aan de Duinkerkenstraat te Groningen</text:p>
                  <text:p text:style-name="table_al">per stuk</text:p>
                </table:table-cell>
                <table:table-cell table:style-name="cell_frame_all" table:number-rows-spanned="1" table:number-columns-spanned="1">
                  <text:p text:style-name="table_al"/>
                  <text:p text:style-name="table_al"/>
                  <text:p text:style-name="table_al"/>
                  <text:p text:style-name="table_al">€ 10,20</text:p>
                </table:table-cell>
              </table:table-row>
            </table:table>
            <text:p text:style-name="table_bottom"/>
          </text:section>
          <text:section text:name="bijlage-sluiting_id1-3-2-4-8" text:style-name="bijlage-sluiting">
            <text:section text:name="gegeven_id1-3-2-4-8-1" text:style-name="gegeven">
              <text:p text:style-name="dagtekening">
              <text:span text:style-name="datum">Behoort bij het raadsbesluit van 31 oktober 2018.</text:span>
            </text:p>
            </text:section>
            <text:section text:name="ondertekening_id1-3-2-4-8-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671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76</meta:user-defined>
    <meta:user-defined meta:name="OVERHEIDop.GmbID/DC.identifier">gmb-2018-2671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n Boer</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12-13</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15920_1</meta:user-defined>
    <meta:user-defined meta:name="OVERHEIDop.versieInformatie"/>
  </office:meta>
</office:document-meta>
</file>