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- De verordening tot tweede wijziging van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Delfland;</text:p>
            <text:p text:style-name="al"/>
            <text:p text:style-name="al">gelet op de artikelen 156, eerste en tweede lid, aanhef en onderdeel h en 229, eerste lid, aanhef en onderdeel b, van de Gemeentewet en de artikelen 2, tweede lid, en 7 van de Paspoortwet;</text:p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tweede wijziging van de Legesverordening 2018</text:p>
            <text:p text:style-name="al">(Tweede wijziging Legesverordening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ehorende bij de ‘Legesverordening 2018’ worden de onderdelen </text:p>
            <text:p text:style-name="al">1.1.9, 1.1.9.1, 1.1.9.2, 1.1.9.3, 1.1.9.4, 1.2.1.1, 1.2.1.2, 1.2.2.1, 1.2.2.2, 1.2.3.1, 1.2.3.2, 1.2.4, 1.2.5.1, 1.2.5.2, 1.2.6, 1.3.1, 1.3.3, 1.8.1.2 uit Titel 1 vervangen door:</text:p>
            <text:p text:style-name="al"/>
            <text:p text:style-name="al">1.1.9.1 elk afschrift van een akte van de burgerlijke stand € 13,40</text:p>
            <text:p text:style-name="al"/>
            <text:p text:style-name="al">1.1.9.2 elk uittreksel van een akte van geboorte, van huwelijk, van registratie van</text:p>
            <text:p text:style-name="al"> partnerschap of van overlijden € 13,40</text:p>
            <text:p text:style-name="al"/>
            <text:p text:style-name="al">1.1.9.3 elke verklaring van huwelijksbevoegdheid als bedoeld in artikel 49a van </text:p>
            <text:p text:style-name="al"> Boek 1 van het Burgerlijk Wetboek € 23,60</text:p>
            <text:p text:style-name="al"/>
            <text:p text:style-name="al">1.1.9.4 elk meertalig uittreksel uit een akte van de burgerlijke stand € 13,40</text:p>
            <text:p text:style-name="al"/>
            <text:p text:style-name="al">1.2.1.1 voor een persoon die op het moment van de aanvraag 18 jaar of ouder is € 71,37</text:p>
            <text:p text:style-name="al"/>
            <text:p text:style-name="al">1.2.1.2 voor een persoon die op het moment van de aanvraag de leeftijd van € 53,97 </text:p>
            <text:p text:style-name="al">18 jaar nog niet heeft bereikt</text:p>
            <text:p text:style-name="al"/>
            <text:p text:style-name="al">1.2.2.1 voor een persoon die op het moment van de aanvraag 18 jaar of ouder is € 71,37</text:p>
            <text:p text:style-name="al"/>
            <text:p text:style-name="al">1.2.2.2 voor een persoon die op het moment van de aanvraag de leeftijd van € 53,97</text:p>
            <text:p text:style-name="al"> 18 jaar nog niet heeft bereikt</text:p>
            <text:p text:style-name="al"/>
            <text:p text:style-name="al">1.2.3.1 voor een persoon die op het moment van de aanvraag 18 jaar of ouder is € 71,37</text:p>
            <text:p text:style-name="al"/>
            <text:p text:style-name="al">1.2.3.2 voor een persoon die op het moment van de aanvraag de leeftijd van € 53,97</text:p>
            <text:p text:style-name="al"> 18 jaar nog niet heeft bereikt</text:p>
            <text:p text:style-name="al"/>
            <text:p text:style-name="al">1.2.4 van een reisdocument voor vluchtelingen of een reisdocument voor € 53,97</text:p>
            <text:p text:style-name="al"> vreemdelingen</text:p>
            <text:p text:style-name="al"/>
            <text:p text:style-name="al">1.2.5.1 voor een persoon die op het moment van de aanvraag 18 jaar of ouder is € 56,83</text:p>
            <text:p text:style-name="al"/>
            <text:p text:style-name="al">1.2.5.2 voor een persoon die op het moment van de aanvraag de leeftijd van € 29,95</text:p>
            <text:p text:style-name="al"> 18 jaar nog niet heeft bereikt</text:p>
            <text:p text:style-name="al"/>
            <text:p text:style-name="al">1.2.6 voor een spoedlevering van de in de onderdelen 1.2. tot en met 1.2.5 € 48,60</text:p>
            <text:p text:style-name="al">genoemde documenten, de in die onderdelen genoemde leges vermeerderd </text:p>
            <text:p text:style-name="al">met een bedrag van </text:p>
            <text:p text:style-name="al"/>
            <text:p text:style-name="al">1.3.1 Het tarief bedraagt voor het in behandeling nemen van een aanvraag tot € 39,78</text:p>
            <text:p text:style-name="al"> Het afgeven, vernieuwen of omwisselen van een rijbewijs</text:p>
            <text:p text:style-name="al"/>
            <text:p text:style-name="al">1.3.3 Het tarief voor afgifte van een Eigen Verklaring bedraagt € 37,80</text:p>
            <text:p text:style-name="al"/>
            <text:p text:style-name="al">1.8.1.2 bewijs van in leven zijn (attestatie de vita) € 13,4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19.</text:p>
              </text:list-item>
              <text:list-item text:style-override="id1-3-2-2-2-4">
                <text:number>3.</text:number>
                <text:p text:style-name="al">Deze verordening wordt aangehaald als ‘Tweede wijziging Legesverordening 2018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4 december 2018.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artien Bor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Arnoud Rodenburg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717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7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De verordening tot tweede wijziging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175</meta:user-defined>
    <meta:user-defined meta:name="OVERHEIDop.GmbID/DC.identifier">gmb-2018-26717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idden-Delfland</meta:user-defined>
    <meta:user-defined meta:name="DC.source">Gemeentewet;1.0:v:BWBR0005416&amp;artikel=156, 229</meta:user-defined>
    <meta:user-defined meta:name="DC.source">Paspoortwet;1.0:v:BWBR0005212&amp;artikel=2,7</meta:user-defined>
    <meta:user-defined meta:name="OVERHEIDop.referentienummer">18z.006217 / 2018-37958</meta:user-defined>
    <meta:user-defined meta:name="DCTERMS.alternative">De Verordening op de heffing en de invordering van leg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betreftRegeling">CVDR482660_3</meta:user-defined>
    <meta:user-defined meta:name="OVERHEIDop.externeBijlage">Leges tarieventabel|exb-2018-71537</meta:user-defined>
    <meta:user-defined meta:name="OVERHEIDop.versieInformatie"/>
  </office:meta>
</office:document-meta>
</file>