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ldenzaal houdende regels omtrent Mandaat aan de directeur van de Gemeenschappelijke Regeling Omgevingsdienst Twente</text:p>
      <text:section text:name="regeling_id1-3-2" text:style-name="regeling">
        <text:section text:name="aanhef_id1-3-2-1" text:style-name="aanhef">
          <text:section text:name="preambule_id1-3-2-1-1" text:style-name="preambule">
            <text:p text:style-name="al">Het college van burgemeester en wethouders en de burgemeester van de gemeente Oldenzaal;</text:p>
            <text:p text:style-name="al"/>
            <text:p text:style-name="al">gelet op het bepaalde in afdeling 10.1.1 van de Algemene wet bestuursrecht en artikel 59a van de Gemeentewet;</text:p>
            <text:p text:style-name="al"/>
            <text:p text:style-name="al">overwegende dat;</text:p>
            <text:list text:style-name="id1-3-2-1-1-6">
              <text:list-item text:style-override="id1-3-2-1-1-6-1">
                <text:number>•</text:number>
                <text:p text:style-name="al">de colleges van burgemeester en wethouders van 14 Twentse gemeenten en het college van gedeputeerde staten van Overijssel in 2017 een gemeenschappelijke regeling hebben vastgesteld waarbij de Omgevingsdienst Twente in het leven is geroepen;</text:p>
              </text:list-item>
              <text:list-item text:style-override="id1-3-2-1-1-6-2">
                <text:number>•</text:number>
                <text:p text:style-name="al">ingevolge de artikelen 4, 5 en 6 van deze gemeenschappelijke regeling de uitvoering van gemeentelijke taken op het gebied van het omgevingsrecht worden overgedragen van de colleges aan het openbaar lichaam Omgevingsdienst Twente;</text:p>
              </text:list-item>
              <text:list-item text:style-override="id1-3-2-1-1-6-3">
                <text:number>•</text:number>
                <text:p text:style-name="al">de gemeente een dienstverleningsovereenkomst (zal) aangaan ten behoeve van de uitvoering en nadere invulling van deze taken;</text:p>
              </text:list-item>
              <text:list-item text:style-override="id1-3-2-1-1-6-4">
                <text:number>•</text:number>
                <text:p text:style-name="al">dat deze taken ook nader zijn en worden ingevuld in de jaarprogramma's, de dienstverleningsovereenkomsten en de opdrachten voor de uitvoering van incidenteel facultatieve taken;</text:p>
              </text:list-item>
              <text:list-item text:style-override="id1-3-2-1-1-6-5">
                <text:number>•</text:number>
                <text:p text:style-name="al">dat het gewenst is om redenen van doelmatigheid om daarvoor in aanmerking komende bevoegdheden die samenhangen met de uitvoering van deze taken te mandateren aan de directeur van de Omgevingsdienst Twente;\</text:p>
                <text:p text:style-name="al"/>
              </text:list-item>
            </text:list>
            <text:p text:style-name="al">gelet op de schriftelijke instemming, als bedoeld in artikel 10:4, eerste lid van de Algemene wet bestuursrecht, van de directeur van de Omgevingsdienst Twente;</text:p>
            <text:p text:style-name="al"/>
            <text:p text:style-name="al">
            <text:span text:style-name="nadrukvet">b e s l u i t e n :</text:span>
          </text:p>
            <text:p text:style-name="al"/>
            <text:p text:style-name="al">tot het verlenen van mandaat aan de directeur van de Gemeenschappelijke Regeling Omgevingsdienst Twente voor de uitoefening van de aan hen en hem toekomende bevoegdheden, conform</text:p>
            <text:p text:style-name="al">onderstaande regeling en met in achtneming van de algemene bepalingen.</text:p>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 Mandaat aan de directeur Omgevingsdienst Twente</text:p>
              <text:list text:style-name="id1-3-2-2-1-2-2">
                <text:list-item text:style-override="id1-3-2-2-1-2-2-1">
                  <text:number>1.</text:number>
                  <text:p text:style-name="al">De bevoegdheden in dit mandaatbesluit worden uitgeoefend door de directeur van de Omgevingsdienst Twente namens het ter zake bevoegde bestuursorgaan.</text:p>
                </text:list-item>
                <text:list-item text:style-override="id1-3-2-2-1-2-2-2">
                  <text:number>2.</text:number>
                  <text:p text:style-name="al">Bij de uitoefening van de bevoegdheden wordt het gestelde bij of krachtens wetten, besluiten, verordeningen, circulaires, regelingen, aanwijzingen en richtlijnen van rijks-, provinciale en gemeentelijke bestuursorganen in acht genomen.</text:p>
                </text:list-item>
                <text:list-item text:style-override="id1-3-2-2-1-2-2-3">
                  <text:number>3.</text:number>
                  <text:p text:style-name="al">Bij de uitoefening van de bevoegdheden worden de in dit besluit vermelde algemene bepalingen in acht genomen. </text:p>
                </text:list-item>
                <text:list-item text:style-override="id1-3-2-2-1-2-2-4">
                  <text:number>4.</text:number>
                  <text:p text:style-name="al">De bevoegdheden hebben betrekking op het nemen van besluiten binnen de reikwijdte van de overgedragen taken zoals deze voor de structureel collectieve taken in bijlage 1 zijn aangegeven (Takenpakket ODT variant 4 milieu breed, versie 28 november 2017) en voor de overige taken in de dienstverleningsovereenkomst en/of het uitvoeringsprogramma.</text:p>
                </text:list-item>
              </text:list>
            </text:section>
            <text:section text:name="artikel_id1-3-2-2-1-3" text:style-name="artikel">
              <text:p text:style-name="artikel_kop_titel"><text:span text:style-name="artikel_kop_label">Artikel</text:span> <text:span text:style-name="artikel_kop_nr">2.</text:span> Ondermandaat aan ondergeschikten</text:p>
              <text:p text:style-name="al">De directeur van de Omgevingsdienst Twente is bevoegd om de uitoefening van bevoegdheden zoals opgenomen in dit Mandaatbesluit op te dragen aan andere functionarissen binnen zijn organisatie.</text:p>
            </text:section>
            <text:section text:name="artikel_id1-3-2-2-1-4" text:style-name="artikel">
              <text:p text:style-name="artikel_kop_titel"><text:span text:style-name="artikel_kop_label">Artikel</text:span> <text:span text:style-name="artikel_kop_nr">3.</text:span> Reikwijdte (onder)mandaat</text:p>
              <text:p text:style-name="al">Een in (onder) mandaat verkregen bevoegdheid kan door een functionaris slechts worden uitgeoefend binnen de reikwijdte van de opgedragen taken zoals behorend bij zijn/haar functie en waar in dit Mandaatbesluit de uitvoering van bepaalde regelingen wordt opgedragen, wordt deze opgedragen in de ruimste zin des woords, voor zover niet in strijd met enige wettelijke of gemeentelijke bepaling.</text:p>
              <text:p text:style-name="al">Het (onder)mandaat omvat ook de ondertekening van de in mandaat genomen besluiten.</text:p>
            </text:section>
            <text:section text:name="artikel_id1-3-2-2-1-5" text:style-name="artikel">
              <text:p text:style-name="artikel_kop_titel"><text:span text:style-name="artikel_kop_label">Artikel</text:span> <text:span text:style-name="artikel_kop_nr">4.</text:span> Gemandateerde bevoegdheden</text:p>
              <text:list text:style-name="id1-3-2-2-1-5-2">
                <text:list-item text:style-override="id1-3-2-2-1-5-2-1">
                  <text:number>1.</text:number>
                  <text:p text:style-name="al">Aan de directeur wordt mandaat verleend als bedoeld in artikel 10:1 van de Algemene wet bestuursrecht tot het nemen van besluiten die voortvloeien uit de opdracht aan de dienst, vastgelegd in de gemeenschappelijke regeling, de dienstverleningsovereenkomst en het bij deze overeenkomst behorende (jaarlijkse) uitvoeringsprogramma. </text:p>
                  <text:p text:style-name="al">Het betreft de uitvoering van: </text:p>
                  <text:p text:style-name="al">[X ] het basistakenpakket en andere taken voor zo ver deze voor alle deelnemers worden uitgevoerd als bedoeld in artikel 4 van de regeling (structureel collectief)</text:p>
                  <text:p text:style-name="al">[ ] structureel facultatieve taken als bedoeld in artikel 5 van de regeling (structureel niet-collectief)</text:p>
                  <text:p text:style-name="al">[ ] incidentele facultatieve taken als bedoeld in artikel 6 van de regeling </text:p>
                  <text:p text:style-name="al">[ ] overige werkzaamheden, waaronder die als bedoeld in artikel 7 van de regeling</text:p>
                  <text:p text:style-name="al">inclusief alle handelingen en besluiten ter voorbereiding en uitvoering van het gemandateerde besluit.</text:p>
                </text:list-item>
                <text:list-item text:style-override="id1-3-2-2-1-5-2-2">
                  <text:number>2.</text:number>
                  <text:p text:style-name="al">Het mandaat in het eerste lid ziet niet op: [ uitzonderingen op het mandaat aankruisen] </text:p>
                  <text:p text:style-name="al">[ ] besluiten tot het weigeren van een vergunning of ontheffing</text:p>
                  <text:p text:style-name="al">[X ] besluiten tot het treffen van bestuursrechtelijke maatregelen</text:p>
                  <text:p text:style-name="al">[X ] besluiten op bezwaarschriften, bedoeld in artikel 6:4 Algemene wet bestuursrecht [ waarbij het bezwaar gegrond wordt verklaard met inhoudelijke wijziging of herroeping van het primaire besluit dan wel waarbij wordt afgeweken van een advies van de hoor- of adviescommissie voor bezwaar- en beroepschriften] </text:p>
                  <text:p text:style-name="al">[X ] besluiten tot het al dan niet honoreren van schadeclaims van derden of afkopen van mogelijke geschillen</text:p>
                  <text:p text:style-name="al">[X ] besluiten tot het voeren van rechtsgedingen en tot het zelf voeren van bezwaar- of beroepsprocedures</text:p>
                  <text:p text:style-name="al">[ ] besluiten waarbij toepassing wordt gegeven aan artikel 3, Wet bevordering integriteitsbeoordelingen door het openbaar bestuur.</text:p>
                </text:list-item>
              </text:list>
            </text:section>
            <text:section text:name="artikel_id1-3-2-2-1-6"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en met mandaat gelijk gesteld de verlening van volmacht en machtiging. </text:p>
            </text:section>
            <text:section text:name="artikel_id1-3-2-2-1-7" text:style-name="artikel">
              <text:p text:style-name="artikel_kop_titel"><text:span text:style-name="artikel_kop_label">Artikel</text:span> <text:span text:style-name="artikel_kop_nr">6.</text:span> Afwezigheid van gemandateerde</text:p>
              <text:p text:style-name="al">In geval van afwezigheid van functionarissen, aan wie bij of krachtens dit besluit bevoegdheden zijn toegekend, worden deze bevoegdheden uitgeoefend door hun plaatsvervanger(s).</text:p>
            </text:section>
            <text:section text:name="artikel_id1-3-2-2-1-8" text:style-name="artikel">
              <text:p text:style-name="artikel_kop_titel"><text:span text:style-name="artikel_kop_label">Artikel</text:span> <text:span text:style-name="artikel_kop_nr">7.</text:span> Ondertekening</text:p>
              <text:list text:style-name="id1-3-2-2-1-8-2">
                <text:list-item text:style-override="id1-3-2-2-1-8-2-1">
                  <text:number>1.</text:number>
                  <text:p text:style-name="al">Ingeval van uitoefening van bevoegdheden namens burgemeester en wethouders worden uitgaande stukken als volgt ondertekend:</text:p>
                  <text:p text:style-name="al">'Namens het college van burgemeester en wethouders van Oldenzaal,'</text:p>
                  <text:p text:style-name="al">gevolgd door de functieaanduiding van de functionaris en zijn of handtekening en naam.</text:p>
                </text:list-item>
                <text:list-item text:style-override="id1-3-2-2-1-8-2-2">
                  <text:number>2.</text:number>
                  <text:p text:style-name="al">Ingeval van uitoefening van bevoegdheden namens de burgemeester worden uitgaande stukken als volgt ondertekend:</text:p>
                  <text:p text:style-name="al">'Namens de burgemeester van Oldenzaal.,'</text:p>
                  <text:p text:style-name="al">gevolgd door de functieaanduiding van de functionaris en zijn of handtekening en naam.</text:p>
                </text:list-item>
                <text:list-item text:style-override="id1-3-2-2-1-8-2-3">
                  <text:number>3.</text:number>
                  <text:p text:style-name="al">Het is de (onder)mandataris toegestaan een ondertekening digitaal te laten aanbrengen.</text:p>
                </text:list-item>
              </text:list>
            </text:section>
            <text:section text:name="artikel_id1-3-2-2-1-9" text:style-name="artikel">
              <text:p text:style-name="artikel_kop_titel"><text:span text:style-name="artikel_kop_label">Artikel</text:span> <text:span text:style-name="artikel_kop_nr">8.</text:span> Inwerkingtreding</text:p>
              <text:p text:style-name="al">Dit besluit treedt in werking op de dag volgend op de dag van bekendmaking als bedoeld in artikel 3:41 van de Algemene wet bestuursrecht.</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13 november 2018,</text:span></text:p>
            <text:p><text:span text:style-name="functie">het college van burgemeester en wethouders,</text:span></text:p>
            <text:p><text:span text:style-name="functie">de secretaris de burgemeester</text:span></text:p>
            <text:p><text:span text:style-name="functie">……………… ……………………</text:span></text:p>
            <text:p><text:span text:style-name="functie">J.H. Dijkstra T.J. Schouten</text:span></text:p>
            <text:p><text:span text:style-name="functie">De burgemeester van Oldenzaal,</text:span></text:p>
            <text:p><text:span text:style-name="functie">………………… </text:span></text:p>
            <text:p><text:span text:style-name="functie">T.J. Schouten</text:span></text:p>
          </text:section>
        </text:section>
        <text:section text:name="bijlage_id1-3-2-4" text:style-name="bijlage">
          <text:p text:style-name="bijlage_top"/>
          <text:p text:style-name="hoofdstuk_kop"><text:span text:style-name="label"> Instemming</text:span> <text:span text:style-name="nr"/> <text:span text:style-name="label"/> </text:p>
          <text:p text:style-name="al">Het dagelijks bestuur en de directeur van de Omgevingsdienst Twente verklaren hierbij in te stemmen met het uitoefenen van het verleende mandaat en de daaraan verbonden algemene bepalingen door de directeur.</text:p>
          <text:p text:style-name="al">De directeur,                   het dagelijks bestuur Omgevingsdienst Twente,</text:p>
          <text:p text:style-name="al">                                      de secretaris,                              de voorzitter,           </text:p>
          <text:p text:style-name="al">………………..                ………………..                            ………………</text:p>
          <text:p text:style-name="al">J.J.W. Strebus                J.J.W. Strebus                            H.A.M. Nauta</text:p>
          <text:p text:style-name="al">(datum)                           (datum)                                       (datum)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717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7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7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ldenzaal houdende regels omtrent Mandaat aan de directeur van de Gemeenschappelijke Regeling Omgevingsdienst Twen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171</meta:user-defined>
    <meta:user-defined meta:name="OVERHEIDop.GmbID/DC.identifier">gmb-2018-267171</meta:user-defined>
    <meta:user-defined meta:name="OVERHEID.TaxonomieBeleidsagenda/OVERHEID.category">Bestuur | Organisatie en beleid</meta:user-defined>
    <meta:user-defined meta:name="OVERHEID.Gemeente/DC.spatial">Oldenzaal</meta:user-defined>
    <meta:user-defined meta:name="DC.source">afdeling 10.1.1 van de Algemene wet bestuursrecht;1.0:c:BWBR0005537&amp;afdeling=10.1.1&amp;g=2018-11-09</meta:user-defined>
    <meta:user-defined meta:name="OVERHEIDop.referentienummer">INTB-18-03841</meta:user-defined>
    <meta:user-defined meta:name="DCTERMS.alternative">Mandaat aan de directeur van de Gemeenschappelijke Regeling Omgevingsdienst Twente</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8-12-14</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op.betreftRegeling">CVDR615916_1</meta:user-defined>
    <meta:user-defined meta:name="OVERHEIDop.versieInformatie"/>
  </office:meta>
</office:document-meta>
</file>