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ndseind 14, 4641 HN Ossendrecht</text:p>
            <text:p text:style-name="common-al">Het plaatsen van gevelreclame</text:p>
            <text:p text:style-name="common-al">Ontvangen 2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70</meta:user-defined>
    <meta:user-defined meta:name="OVERHEIDop.GmbID/DC.identifier">gmb-2018-267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14</meta:user-defined>
    <meta:user-defined meta:name="OVERHEIDop.woonplaats">Ossendrecht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9 379020</meta:user-defined>
    <meta:user-defined meta:name="OVERHEIDop.versieInformatie"/>
  </office:meta>
</office:document-meta>
</file>