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besluit aanwijzing camperplaatsen De Tip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zien het Besluit aanwijzing camperplaatsen De Tip 2017 van 30 mei 2017, registratienummer 2017002620, waarbij ons college een gedeelte van het parkeerterrein van De Tip in het centrum van Leek heeft aangewezen als plaats waar het (kampeer)verbod van artikel 4:18, lid 1 Algemeen plaatselijke verordening gemeente Leek 2012 (APV) voor kampeermiddelen in de zin van twee campers niet van toepassing is, dit als proef voor een periode van twee jaar;</text:p>
            <text:p text:style-name="al"/>
            <text:p text:style-name="al">overwegende dat de beschikbaarstelling van de camperplaatsen aan de hand van een raadsbrief van 24 november 2017 (registratienummer 2017006173) besproken is in de vergadering van raadscommissie II op 20 december 2017;</text:p>
            <text:p text:style-name="al"/>
            <text:p text:style-name="al">dat vijf van de zes partijen vertegenwoordigd in de raadscommissie van ons college in genoemde vergadering hebben opgeroepen te stoppen met het aanbieden van de camperplaatsen;</text:p>
            <text:p text:style-name="al"/>
            <text:p text:style-name="al">dat de portefeuillehouder, burgemeester B.C. Hoekstra, tijdens voornoemde vergadering heeft aangegeven dat ons college deze oproep zal opvolgen;</text:p>
            <text:p text:style-name="al"/>
            <text:p text:style-name="al">dat wij derhalve hebben besloten om de twee camperplaatsen op het parkeerterrein De Tip in Leek op te heffen en dat daarom het Besluit aanwijzing voor campers De Tip te Leek dient te worden ingetrokken: </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Besluit aanwijzing camperplaatsen De Tip 2017 in te trekken;</text:p>
              </text:list-item>
            </text:list>
            <text:p text:style-name="al"/>
            <text:list text:style-name="id1-3-2-2-1-4">
              <text:list-item text:style-override="id1-3-2-2-1-4">
                <text:number>2.</text:number>
                <text:p text:style-name="al">dit besluit treedt in werking op de dag nadat het bekendgemaakt is.</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8 januar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name="ondertekening_id1-3-2-3-3">
            <text:p><text:span text:style-name="functie"/></text:p>
          </text:section>
        </text:section>
        <text:section text:name="bijlage_id1-3-2-4" text:style-name="bijlage">
          <text:p text:style-name="bijlage_top"/>
          <text:p text:style-name="artikel_kop_titel"><text:span text:style-name="nr"/> </text:p>
          <text:p text:style-name="al">Bezwaar</text:p>
          <text:p text:style-name="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671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sluit aanwijzing camperplaatsen De Tip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6717</meta:user-defined>
    <meta:user-defined meta:name="OVERHEIDop.GmbID/DC.identifier">gmb-2018-26717</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Gemeente/DC.spatial">Leek</meta:user-defined>
    <meta:user-defined meta:name="OVERHEIDop.referentienummer">2018000015</meta:user-defined>
    <meta:user-defined meta:name="DCTERMS.alternative">Intrekking besluit aanwijzing camperplaatsen De Tip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gvop.Informatietype/DC.type">Overige besluiten van algemene strekking</meta:user-defined>
    <meta:user-defined meta:name="OVERHEID.Gemeente/DCTERMS.publisher">Leek</meta:user-defined>
    <meta:user-defined meta:name="OVERHEID.Gemeente/OVERHEID.authority">Leek</meta:user-defined>
    <meta:user-defined meta:name="OVERHEIDop.versieInformatie"/>
  </office:meta>
</office:document-meta>
</file>