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e Kuil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Kuil 9a, 4641 GN Ossendrecht </text:p>
            <text:p text:style-name="common-al">Het plaatsen van zonnepanelen</text:p>
            <text:p text:style-name="common-al">Ontvangen 29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16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De Kuil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69</meta:user-defined>
    <meta:user-defined meta:name="OVERHEIDop.GmbID/DC.identifier">gmb-2018-267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GN 9a</meta:user-defined>
    <meta:user-defined meta:name="OVERHEIDop.woonplaats">Ossendrecht</meta:user-defined>
    <meta:user-defined meta:name="OVERHEIDop.straatnaam">De kuil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47 379124</meta:user-defined>
    <meta:user-defined meta:name="OVERHEIDop.versieInformatie"/>
  </office:meta>
</office:document-meta>
</file>