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ol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llandseweg te Huijbergen</text:p>
            <text:p text:style-name="common-al">Het kappen van 25 bomen</text:p>
            <text:p text:style-name="common-al">Ontvangen 30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1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Hollan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64</meta:user-defined>
    <meta:user-defined meta:name="OVERHEIDop.GmbID/DC.identifier">gmb-2018-267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M 25</meta:user-defined>
    <meta:user-defined meta:name="OVERHEIDop.woonplaats">Huijbergen</meta:user-defined>
    <meta:user-defined meta:name="OVERHEIDop.straatnaam">Holland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339 383273</meta:user-defined>
    <meta:user-defined meta:name="OVERHEIDop.versieInformatie"/>
  </office:meta>
</office:document-meta>
</file>