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eneraal Foulk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eneraal Foulkesstraat 1, 4641 BW Ossendrecht</text:p>
            <text:p text:style-name="common-al">Het plaatsen van een tuinhuis en erfafscheiding</text:p>
            <text:p text:style-name="common-al">Ontvangen 4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Generaal Foulke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63</meta:user-defined>
    <meta:user-defined meta:name="OVERHEIDop.GmbID/DC.identifier">gmb-2018-267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W 1</meta:user-defined>
    <meta:user-defined meta:name="OVERHEIDop.woonplaats">Ossendrecht</meta:user-defined>
    <meta:user-defined meta:name="OVERHEIDop.straatnaam">Generaal Foulke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43 378802</meta:user-defined>
    <meta:user-defined meta:name="OVERHEIDop.versieInformatie"/>
  </office:meta>
</office:document-meta>
</file>