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weg 52, 4631 RB Hoogerheide</text:p>
            <text:p text:style-name="common-al">Realiseren van een dakopbouw op de bestaande aanbouw</text:p>
            <text:p text:style-name="common-al">Verzonden 5 dec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1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1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ntwerpsestraat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158</meta:user-defined>
    <meta:user-defined meta:name="OVERHEIDop.GmbID/DC.identifier">gmb-2018-26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B 52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11 382976</meta:user-defined>
    <meta:user-defined meta:name="OVERHEIDop.versieInformatie"/>
  </office:meta>
</office:document-meta>
</file>