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ademakerstraat 68 in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18 besloten om de beslistermijn voor de aanvraag met zaaknummer OV-2018-0548 voor een omgevingsvergunning voor het wijzigen gebruik groenstrook naar tuin bij woning op locatie Rademakerstraat 68 in Soesterberg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Procedure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67155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15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15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Rademakerstraat 68 in Soest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7155</meta:user-defined>
    <meta:user-defined meta:name="OVERHEIDop.GmbID/DC.identifier">gmb-2018-2671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9BE 68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7567.18 459041.33</meta:user-defined>
    <meta:user-defined meta:name="OVERHEID.EPSG28992/DC.spatial">147560.62 459035.88</meta:user-defined>
    <meta:user-defined meta:name="OVERHEIDop.versieInformatie"/>
  </office:meta>
</office:document-meta>
</file>