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Gemeynt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emeynte 31, 4631 MG Hoogerheide</text:p>
            <text:p text:style-name="common-al">Vellen van 1 boom</text:p>
            <text:p text:style-name="common-al">Verzonden 3 dec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1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Gemeynte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54</meta:user-defined>
    <meta:user-defined meta:name="OVERHEIDop.GmbID/DC.identifier">gmb-2018-267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G 31</meta:user-defined>
    <meta:user-defined meta:name="OVERHEIDop.woonplaats">Hoogerheide</meta:user-defined>
    <meta:user-defined meta:name="OVERHEIDop.straatnaam">Gemeynte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50 382889</meta:user-defined>
    <meta:user-defined meta:name="OVERHEIDop.versieInformatie"/>
  </office:meta>
</office:document-meta>
</file>