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Putte - Sparre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Sparrenlaan 11, 4645 JC Putte</text:p>
            <text:p text:style-name="common-al">Het verwijderen van asbesthoudende plafondplaten</text:p>
            <text:p text:style-name="common-al">Ontvangen 30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714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4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4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Putte - Sparren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147</meta:user-defined>
    <meta:user-defined meta:name="OVERHEIDop.GmbID/DC.identifier">gmb-2018-267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JC 11</meta:user-defined>
    <meta:user-defined meta:name="OVERHEIDop.woonplaats">Putte</meta:user-defined>
    <meta:user-defined meta:name="OVERHEIDop.straatnaam">Sparren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521 375067</meta:user-defined>
    <meta:user-defined meta:name="OVERHEIDop.versieInformatie"/>
  </office:meta>
</office:document-meta>
</file>