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1-4-1-1">
      <style:table-column-properties/>
    </style:style>
    <style:style style:family="table-column" style:parent-style-name="colspec" style:name="id1-3-2-4-5-1-4-1-2">
      <style:table-column-properties/>
    </style:style>
    <text:list-style style:name="id1-3-2-4-5-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8-1-3-1-1">
      <style:table-column-properties/>
    </style:style>
    <style:style style:family="table-column" style:parent-style-name="colspec" style:name="id1-3-2-4-8-1-3-1-2">
      <style:table-column-properties/>
    </style:style>
    <text:list-style style:name="id1-3-2-4-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5-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5-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3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35">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35-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style:style style:family="table-column" style:parent-style-name="colspec" style:name="id1-3-2-4-35-1-3-1-1">
      <style:table-column-properties/>
    </style:style>
    <style:style style:family="table-column" style:parent-style-name="colspec" style:name="id1-3-2-4-35-1-3-1-2">
      <style:table-column-properties/>
    </style:style>
    <text:list-style style:name="id1-3-2-4-35-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39">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39-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39-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39-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4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7-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7-2">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liede en Spaarnwoude houdende regels omtrent de heffing en invordering van Verordening precariobelasting 2019 HenS</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
            <text:p text:style-name="al">gelezen het voorstel van het college van Burgemeester en Wethouders van 1 oktober 2018, nummer 2018/;</text:p>
            <text:p text:style-name="al"/>
            <text:p text:style-name="al">gelet op artikel 228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precariobelasting gemeente Haarlemmerliede en Spaarnwoude 2019</text:p>
            <text:p text:style-name="al">("Verordening precariobelasting 2019 Hen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en de bij deze verordening behorende tarieventabel, verstaan onder:</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                       een periode van 24 uur, aanvangende om 00.00 uur, of een gedeelte daarvan;</text:p>
              </text:list-item>
              <text:list-item text:style-override="id1-3-2-2-1-3-6">
                <text:number>f.</text:number>
                <text:p text:style-name="al">vergunning:            een door het gemeentebestuur verleende en een schriftelijke gemeentelijke toestemming op grond waarvan een persoon één of meer voorwerpen onder, op of boven voor de openbare dienst bestemde gemeentegrond mag hebben;</text:p>
              </text:list-item>
              <text:list-item text:style-override="id1-3-2-2-1-3-7">
                <text:number>g.</text:number>
                <text:p text:style-name="al">terras:                    een terras als bedoeld in de Algemene Plaatselijke Verordening van de gemeente;</text:p>
              </text:list-item>
              <text:list-item text:style-override="id1-3-2-2-1-3-8">
                <text:number>h.</text:number>
                <text:p text:style-name="al">uitstalling:               een uitstalling als bedoeld in de Algemene Plaatselijke Verordening van de gemeente;</text:p>
              </text:list-item>
              <text:list-item text:style-override="id1-3-2-2-1-3-9">
                <text:number>i.</text:number>
                <text:p text:style-name="al">evenement:             een evenement als bedoeld in de Algemene Plaatselijke Verordening van de gemeente;</text:p>
              </text:list-item>
              <text:list-item text:style-override="id1-3-2-2-1-3-10">
                <text:number>j.</text:number>
                <text:p text:style-name="al">gemeente:              de gemeente Haarlemmerliede en Spaarnwoude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aarvoor reeds uit andere hoofde een vergoeding is verschuldigd;</text:p>
              </text:list-item>
              <text:list-item text:style-override="id1-3-2-2-4-3-4">
                <text:number>d.</text:number>
                <text:p text:style-name="al">buizen in de grond tot lozing van fecaliën, van huishoud- of van het hemelwater;</text:p>
              </text:list-item>
              <text:list-item text:style-override="id1-3-2-2-4-3-5">
                <text:number>e.</text:number>
                <text:p text:style-name="al">voorwerpen op de openbare weg bij kleinschalige niet-commerciële buurtactiviteiten;</text:p>
              </text:list-item>
              <text:list-item text:style-override="id1-3-2-2-4-3-6">
                <text:number>f.</text:number>
                <text:p text:style-name="al">voorzieningen aangebracht ten behoeve van mindervaliden, tot het toegankelijk maken van een eigendom;</text:p>
              </text:list-item>
              <text:list-item text:style-override="id1-3-2-2-4-3-7">
                <text:number>g.</text:number>
                <text:p text:style-name="al">voorwerpen op de openbare weg bij het houden van een georganiseerde fietstocht of wandelmars van maximaal één dag en bij fiets- en wandelvierdaagsen;</text:p>
              </text:list-item>
              <text:list-item text:style-override="id1-3-2-2-4-3-8">
                <text:number>h.</text:number>
                <text:p text:style-name="al">wegwijzers en verkeersaanduidingen van de ANWB en soortgelijke instellingen, uitsluitend geplaatst ten behoeve van het verke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een maand na de dagtekening van het aanslagbiljet.</text:p>
              </text:list-item>
              <text:list-item text:style-override="id1-3-2-2-10-3">
                <text:number>2.</text:number>
                <text:p text:style-name="al">In afwijking van het eerste lid, moet de precariobelasting ingeval de kennisgeving bedoeld in artikel 8, tweede lid:</text:p>
                <text:list text:style-name="id1-3-2-2-10-3-3">
                  <text:list-item text:style-override="id1-3-2-2-10-3-3-1">
                    <text:number>a.</text:number>
                    <text:p text:style-name="al">mondeling wordt gedaan, worden betaald op het moment van het doen van de kennisgeving;</text:p>
                  </text:list-item>
                  <text:list-item text:style-override="id1-3-2-2-10-3-3-2">
                    <text:number>b.</text:number>
                    <text:p text:style-name="al">schriftelijk wordt gedaan, worden betaald op het moment van het uitreiken van de kennisgeving, dan wel ingeval van toezending ervan, binnen 1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over de heffing en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8’ van 19 december 2017 nummer MID17/015 en de bij deze verordening behorende tarieventabel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precariobelasting 2019 HenS”.</text:p>
              </text:list-item>
            </text:list>
          </text:section>
        </text:section>
        <text:section text:name="regeling-sluiting_id1-3-2-3" text:style-name="regeling-sluiting">
          <text:section text:name="ondertekening_id1-3-2-3-1">
            <text:p><text:span text:style-name="functie">Vastgesteld in de openbare raadsvergadering van 27 november 2018.</text:span></text:p>
          </text:section>
          <text:section text:name="ondertekening_id1-3-2-3-2">
            <text:p><text:span text:style-name="functie"/></text:p>
            <text:p><text:span text:style-name="functie"/></text:p>
            <text:p><text:span text:style-name="functie">De griffier, </text:span></text:p>
            <text:p><text:span text:style-name="functie">N.S. Voogd </text:span></text:p>
          </text:section>
          <text:section text:name="ondertekening_id1-3-2-3-3">
            <text:p><text:span text:style-name="functie"/></text:p>
            <text:p><text:span text:style-name="functie"/></text:p>
            <text:p><text:span text:style-name="functie">De voorzitter, </text:span></text:p>
            <text:p><text:span text:style-name="functie">P.J. Heilieg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precariobelasting 2019 HenS’</text:p>
          <text:p text:style-name="al"/>
          <text:p text:style-name="al">HOOFDSTUK 1 ALGEMEEN</text:p>
          <text:p text:style-name="al"/>
          <text:list text:style-name="id1-3-2-4-5">
            <text:list-item text:style-override="id1-3-2-4-5-1">
              <text:number>1.1</text:number>
              <text:p text:style-name="al">De belasting bedraagt per strekkende meter, m2, m3, voorzover deze niet afzonderlijk met naam in deze tarieventabel is genoemd:</text:p>
              <text:p text:style-name="al"/>
              <text:p><draw:frame draw:style-name="lidiv"><draw:text-box ofo:max-width="15.3cm" ofo:min-height="1cm" ofo:min-width="5cm"><text:section text:name="table_id1-3-2-4-5-1-4" text:style-name="table"><text:p text:style-name="table_top"/>
              <table:table table:style-name="tgroup">
                <table:table-column table:style-name="id1-3-2-4-5-1-4-1-1"/>
                <table:table-column table:style-name="id1-3-2-4-5-1-4-1-2"/>
                
                  <table:table-row table:style-name="row">
                    <table:table-cell table:style-name="entry" table:number-rows-spanned="1" table:number-columns-spanned="1">
                      <text:list text:style-name="id1-3-2-4-5-1-4-1-3-1-1-1">
                        <text:list-item text:style-override="id1-3-2-4-5-1-4-1-3-1-1-1-1"><text:number>a.</text:number><text:p text:style-name="table_al"> per dag</text:p></text:list-item>
                      </text:list>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list text:style-name="id1-3-2-4-5-1-4-1-3-2-1-1">
                        <text:list-item text:style-override="id1-3-2-4-5-1-4-1-3-2-1-1-1"><text:number>b.</text:number><text:p text:style-name="table_al"> per week</text:p></text:list-item>
                      </text:list>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list text:style-name="id1-3-2-4-5-1-4-1-3-3-1-1">
                        <text:list-item text:style-override="id1-3-2-4-5-1-4-1-3-3-1-1-1"><text:number>c.</text:number><text:p text:style-name="table_al"> per maand</text:p></text:list-item>
                      </text:list>
                    </table:table-cell>
                    <table:table-cell table:style-name="entry" table:number-rows-spanned="1" table:number-columns-spanned="1">
                      <text:p text:style-name="table_al">€ 6,08; </text:p>
                    </table:table-cell>
                  </table:table-row>
                  <table:table-row table:style-name="row">
                    <table:table-cell table:style-name="entry" table:number-rows-spanned="1" table:number-columns-spanned="1">
                      <text:list text:style-name="id1-3-2-4-5-1-4-1-3-4-1-1">
                        <text:list-item text:style-override="id1-3-2-4-5-1-4-1-3-4-1-1-1"><text:number>d.</text:number><text:p text:style-name="table_al"> per jaar</text:p></text:list-item>
                      </text:list>
                    </table:table-cell>
                    <table:table-cell table:style-name="entry" table:number-rows-spanned="1" table:number-columns-spanned="1">
                      <text:p text:style-name="table_al">€ 46,30.</text:p>
                    </table:table-cell>
                  </table:table-row>
                
              </table:table>
            <text:p text:style-name="table_bottom"/></text:section></draw:text-box></draw:frame></text:p>
              <text:p text:style-name="al"/>
            </text:list-item>
          </text:list>
          <text:p text:style-name="al">HOOFDSTUK 2 STANDPLAATSEN EN UITSTALLING</text:p>
          <text:p text:style-name="al"/>
          <text:list text:style-name="id1-3-2-4-8">
            <text:list-item text:style-override="id1-3-2-4-8-1">
              <text:number>2.1</text:number>
              <text:p text:style-name="al"> De belasting bedraagt per dag voor een vaste standplaats gelegen op een standplaatslocatie genoemd in het stippenplan:</text:p>
              <text:p><draw:frame draw:style-name="lidiv"><draw:text-box ofo:max-width="15.3cm" ofo:min-height="1cm" ofo:min-width="5cm"><text:section text:name="table_id1-3-2-4-8-1-3" text:style-name="table"><text:p text:style-name="table_top"/>
              <table:table table:style-name="tgroup">
                <table:table-column table:style-name="id1-3-2-4-8-1-3-1-1"/>
                <table:table-column table:style-name="id1-3-2-4-8-1-3-1-2"/>
                
                  <table:table-row table:style-name="row">
                    <table:table-cell table:style-name="entry" table:number-rows-spanned="1" table:number-columns-spanned="1">
                      <text:p text:style-name="table_al">a. Categorie I</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b. Categorie II</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c. Categorie III</text:p>
                    </table:table-cell>
                    <table:table-cell table:style-name="entry" table:number-rows-spanned="1" table:number-columns-spanned="1">
                      <text:p text:style-name="table_al">€ 15,03.</text:p>
                    </table:table-cell>
                  </table:table-row>
                
              </table:table>
            <text:p text:style-name="table_bottom"/></text:section></draw:text-box></draw:frame></text:p>
            </text:list-item>
          </text:list>
          <text:list text:style-name="id1-3-2-4-9">
            <text:list-item text:style-override="id1-3-2-4-9-1">
              <text:number>2.2</text:number>
              <text:p text:style-name="al">De belasting bedraagt voor incidentele standplaatsen, dit met uitzondering van ideële standplaatsen, € 60,07 per dag.</text:p>
            </text:list-item>
            <text:list-item text:style-override="id1-3-2-4-9-2">
              <text:number>2.3</text:number>
              <text:p text:style-name="al"> De belasting bedraagt voor een uitstalling € 42,11 per m², per jaar, per uitstallocatie.</text:p>
            </text:list-item>
          </text:list>
          <text:p text:style-name="al"/>
          <text:p text:style-name="al">HOOFDSTUK 3 VERVALLEN</text:p>
          <text:p text:style-name="al"/>
          <text:p text:style-name="al">HOOFDSTUK 4 BENZINEPOMPINSTALLATIES </text:p>
          <text:p text:style-name="al"/>
          <text:list text:style-name="id1-3-2-4-15">
            <text:list-item text:style-override="id1-3-2-4-15-1">
              <text:number>4.1</text:number>
              <text:p text:style-name="al"> De belasting bedraagt voor een benzinepompinstallatie of een vergelijkbare inrichting om motorrijtuigen van vloeibare brandstof te voorzien, dit met inbegrip van de daarbij behorende leidingen en opstelplaats per aftappunt, per jaar € 212,85.</text:p>
            </text:list-item>
            <text:list-item text:style-override="id1-3-2-4-15-2">
              <text:number>4.2</text:number>
              <text:p text:style-name="al"> De belasting bedraagt voor een installatie om motorvoertuigen van water of lucht te voorzien, dit met inbegrip van de daarbij behorende leidingen, per punt, per jaar € 84,22.</text:p>
            </text:list-item>
            <text:list-item text:style-override="id1-3-2-4-15-3">
              <text:number>4.3</text:number>
              <text:p text:style-name="al"> Voor het hebben van bedrijfspompen wordt de onder 4.1 en 4.2 bedoelde belasting met de helft verminderd.</text:p>
            </text:list-item>
            <text:list-item text:style-override="id1-3-2-4-15-4">
              <text:number>4.4</text:number>
              <text:p text:style-name="al"> De belasting bedraagt voor een vulput, niet behorend bij een installatie als bedoeld onder 4.1, 4.2 en 4.3, per vulput, per jaar € 20,85. </text:p>
            </text:list-item>
          </text:list>
          <text:p text:style-name="al"/>
          <text:p text:style-name="al">HOOFDSTUK 5 BUIZEN, KABELS, GELEIDINGEN EN DERGELIJKE</text:p>
          <text:p text:style-name="al"/>
          <text:list text:style-name="id1-3-2-4-19">
            <text:list-item text:style-override="id1-3-2-4-19-1">
              <text:number>5.1</text:number>
              <text:p text:style-name="al"> De belasting bedraagt voor het hebben van buizen, kabels, geleidingen, kokers of soortgelijke voorwerpen, per strekkende meter, per jaar € 2,50.</text:p>
            </text:list-item>
          </text:list>
          <text:p text:style-name="al"/>
          <text:p text:style-name="al">HOOFDSTUK 6 RAILS EN TRANSPORTBANEN</text:p>
          <text:p text:style-name="al"/>
          <text:list text:style-name="id1-3-2-4-23">
            <text:list-item text:style-override="id1-3-2-4-23-1">
              <text:number>6.1</text:number>
              <text:p text:style-name="al"> De belasting bedraagt voor het hebben van rails, per strekkende meter, per jaar € 3,38.</text:p>
            </text:list-item>
            <text:list-item text:style-override="id1-3-2-4-23-2">
              <text:number>6.2</text:number>
              <text:p text:style-name="al"> De belasting bedraagt voor het hebben van een transportbaan of een dergelijke inrichting, per strekkende meter, per jaar € 5,57. </text:p>
            </text:list-item>
          </text:list>
          <text:p text:style-name="al"/>
          <text:p text:style-name="al">HOOFDSTUK 7 RECLAMEOBJECTEN</text:p>
          <text:p text:style-name="al"/>
          <text:list text:style-name="id1-3-2-4-27">
            <text:list-item text:style-override="id1-3-2-4-27-1">
              <text:number>7.1</text:number>
              <text:p text:style-name="al"> De belasting bedraagt voor het hebben van voor tot reclame dienende lichtbakken, lichtapparaten, uithangborden of uithangtekens, uitstalkasten, gevelborden, gevelplaten en andere tot reclamedoeleinden gebezigde objecten, vitrines en automaten, per strekkende meter naar de grootste afmeting, per jaar € 36,09.</text:p>
            </text:list-item>
            <text:list-item text:style-override="id1-3-2-4-27-2">
              <text:number>7.2</text:number>
              <text:p text:style-name="al"> De belasting bedraagt voor het hebben van aankondigingborden boven voor de openbare dienst bestemde gemeentegrond, voor zover bevestigd aan bomen, palen, lichtmasten etcetera, alsmede voor het hebben van borden op de openbare weg, per dag, per aankondigingsbord, € 1,15.</text:p>
            </text:list-item>
            <text:list-item text:style-override="id1-3-2-4-27-3">
              <text:number>7.3</text:number>
              <text:p text:style-name="al"> De belasting bedraagt in de onder 7.2 opgenomen gevallen tenminste € 15,81. </text:p>
            </text:list-item>
          </text:list>
          <text:p text:style-name="al"/>
          <text:p text:style-name="al">HOOFDSTUK 8 TERASSEN </text:p>
          <text:p text:style-name="al"/>
          <text:list text:style-name="id1-3-2-4-31">
            <text:list-item text:style-override="id1-3-2-4-31-1">
              <text:number>8.1</text:number>
              <text:p text:style-name="al"> De belasting bedraagt voor het hebben van een terras € 42,20 per m² per jaar. </text:p>
            </text:list-item>
          </text:list>
          <text:p text:style-name="al"/>
          <text:p text:style-name="al">HOOFDSTUK 9 SCHUTTINGEN, STEIGERS, BOUWMATERIALEN, DIRECTIEKETEN </text:p>
          <text:p text:style-name="al"/>
          <text:list text:style-name="id1-3-2-4-35">
            <text:list-item text:style-override="id1-3-2-4-35-1">
              <text:number>9.1</text:number>
              <text:p text:style-name="al"> De belasting bedraagt voor het hebben van schuttingen, steigers of soortgelijke getimmerten, het opslaan van bouwmaterialen, alsmede voor het hebben van directieketen, directiewagens, schaftwagens, werken en dergelijke, per m2 ingenomen grond:</text:p>
              <text:p><draw:frame draw:style-name="lidiv"><draw:text-box ofo:max-width="15.3cm" ofo:min-height="1cm" ofo:min-width="5cm"><text:section text:name="table_id1-3-2-4-35-1-3" text:style-name="table"><text:p text:style-name="table_top"/>
              <table:table table:style-name="tgroup">
                <table:table-column table:style-name="id1-3-2-4-35-1-3-1-1"/>
                <table:table-column table:style-name="id1-3-2-4-35-1-3-1-2"/>
                
                  <table:table-row table:style-name="row">
                    <table:table-cell table:style-name="entry" table:number-rows-spanned="1" table:number-columns-spanned="1">
                      <text:list text:style-name="id1-3-2-4-35-1-3-1-3-1-1-1">
                        <text:list-item text:style-override="id1-3-2-4-35-1-3-1-3-1-1-1-1"><text:number>a.</text:number><text:p text:style-name="table_al"> per dag</text:p></text:list-item>
                      </text:list>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list text:style-name="id1-3-2-4-35-1-3-1-3-2-1-1">
                        <text:list-item text:style-override="id1-3-2-4-35-1-3-1-3-2-1-1-1"><text:number>b.</text:number><text:p text:style-name="table_al"> per week</text:p></text:list-item>
                      </text:list>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list text:style-name="id1-3-2-4-35-1-3-1-3-3-1-1">
                        <text:list-item text:style-override="id1-3-2-4-35-1-3-1-3-3-1-1-1"><text:number>c.</text:number><text:p text:style-name="table_al"> per maand</text:p></text:list-item>
                      </text:list>
                    </table:table-cell>
                    <table:table-cell table:style-name="entry" table:number-rows-spanned="1" table:number-columns-spanned="1">
                      <text:p text:style-name="table_al">€ 6,08;</text:p>
                    </table:table-cell>
                  </table:table-row>
                  <table:table-row table:style-name="row">
                    <table:table-cell table:style-name="entry" table:number-rows-spanned="1" table:number-columns-spanned="1">
                      <text:list text:style-name="id1-3-2-4-35-1-3-1-3-4-1-1">
                        <text:list-item text:style-override="id1-3-2-4-35-1-3-1-3-4-1-1-1"><text:number>d.</text:number><text:p text:style-name="table_al"> per jaar</text:p></text:list-item>
                      </text:list>
                    </table:table-cell>
                    <table:table-cell table:style-name="entry" table:number-rows-spanned="1" table:number-columns-spanned="1">
                      <text:p text:style-name="table_al">€ 46,30.</text:p>
                    </table:table-cell>
                  </table:table-row>
                
              </table:table>
            <text:p text:style-name="table_bottom"/></text:section></draw:text-box></draw:frame></text:p>
            </text:list-item>
            <text:list-item text:style-override="id1-3-2-4-35-2">
              <text:number>9.2</text:number>
              <text:p text:style-name="al"> De belasting bedraagt in de onder 9.1 genoemde gevallen ten minste € 15,81.</text:p>
            </text:list-item>
          </text:list>
          <text:p text:style-name="al"/>
          <text:p text:style-name="al">HOOFDSTUK 10 VERKOOPTOESTELLEN EN TIJDELIJKE VERKOOP- EN KANTOORRUIMTES</text:p>
          <text:p text:style-name="al"/>
          <text:list text:style-name="id1-3-2-4-39">
            <text:list-item text:style-override="id1-3-2-4-39-1">
              <text:number>10.1</text:number>
              <text:p text:style-name="al"> De belasting bedraagt voor het hebben van een automatisch verkooptoestel, niet zijnde een installatie als bedoeld in 4.1 en 4.2, per m³, per jaar € 42,20.</text:p>
            </text:list-item>
            <text:list-item text:style-override="id1-3-2-4-39-2">
              <text:number>10.2</text:number>
              <text:p text:style-name="al"> De belasting bedraagt voor het hebben van een tijdelijke verkoop- en/of kantoorruimte en andere soortgelijke opstallen op gemeentegrond per m², per week € 5,52.</text:p>
            </text:list-item>
            <text:list-item text:style-override="id1-3-2-4-39-3">
              <text:number>10.3</text:number>
              <text:p text:style-name="al"> De belasting bedraagt in de onder 10.2 opgenomen gevallen tenminste € 15,81.</text:p>
            </text:list-item>
          </text:list>
          <text:p text:style-name="al"/>
          <text:p text:style-name="al">HOOFDSTUK 11 OPSTELPLAATS VOOR WINKELWAGENTJES</text:p>
          <text:p text:style-name="al"/>
          <text:p text:style-name="al">11.1 De belasting bedraagt voor opstelplaatsen voor winkelwagentjes per 5 m2, per jaar € 63,68. </text:p>
          <text:p text:style-name="al"/>
          <text:p text:style-name="al">HOOFDSTUK 12 TELEFOONCELLEN EN BRIEVENBUSSEN</text:p>
          <text:p text:style-name="al"/>
          <text:list text:style-name="id1-3-2-4-47">
            <text:list-item text:style-override="id1-3-2-4-47-1">
              <text:number>12.1</text:number>
              <text:p text:style-name="al"> De belasting bedraagt voor telefooncellen per stuk, per jaar € 35,98.</text:p>
            </text:list-item>
            <text:list-item text:style-override="id1-3-2-4-47-2">
              <text:number>12.21</text:number>
              <text:p text:style-name="al"> De belasting bedraagt voor brievenbussen, die als intermediair fungeren tussen verzender en ontvanger van poststukken per stuk, per jaar € 16,63.</text:p>
            </text:list-item>
          </text:list>
          <text:p text:style-name="al"/>
          <text:p text:style-name="al">Gezien d.d. 27 november 2018,</text:p>
          <text:p text:style-name="al">de griffier,</text:p>
          <text:p text:style-name="al">N.S. Voo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6714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4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4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liede en Spaarnwoude houdende regels omtrent de heffing en invordering van Verordening precariobelasting 2019 H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146</meta:user-defined>
    <meta:user-defined meta:name="OVERHEIDop.GmbID/DC.identifier">gmb-2018-267146</meta:user-defined>
    <meta:user-defined meta:name="OVERHEID.TaxonomieBeleidsagenda/OVERHEID.category">Financiën | Organisatie en beleid</meta:user-defined>
    <meta:user-defined meta:name="OVERHEID.Gemeente/DC.spatial">Haarlemmerliede en Spaarnwoude</meta:user-defined>
    <meta:user-defined meta:name="DC.source">artikel 228 van de Gemeentewet;1.0:c:BWBR0005416&amp;artikel=228&amp;g=2018-09-19</meta:user-defined>
    <meta:user-defined meta:name="DCTERMS.alternative">Verordening precariobelasting 2019 HenS</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12-15</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15907_1</meta:user-defined>
    <meta:user-defined meta:name="OVERHEIDop.versieInformatie"/>
  </office:meta>
</office:document-meta>
</file>