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Anemoonstraat 2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Anemoonstraat 21, 4645 CM Putte</text:p>
            <text:p text:style-name="common-al">vestigen van arbeidsmigranten</text:p>
            <text:p text:style-name="common-al">Ontvangen 6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2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714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4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4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Anemoonstraat 21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44</meta:user-defined>
    <meta:user-defined meta:name="OVERHEIDop.GmbID/DC.identifier">gmb-2018-267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CM 21</meta:user-defined>
    <meta:user-defined meta:name="OVERHEIDop.woonplaats">Putte</meta:user-defined>
    <meta:user-defined meta:name="OVERHEIDop.straatnaam">Anemoon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132 374938</meta:user-defined>
    <meta:user-defined meta:name="OVERHEIDop.versieInformatie"/>
  </office:meta>
</office:document-meta>
</file>