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Heijmansven 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eijmansven 8, 4635 DE Huijbergen</text:p>
            <text:p text:style-name="common-al">aanleggen van een extra oprit</text:p>
            <text:p text:style-name="common-al">Ontvangen 9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71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Heijmansven 8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42</meta:user-defined>
    <meta:user-defined meta:name="OVERHEIDop.GmbID/DC.identifier">gmb-2018-26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DE 8</meta:user-defined>
    <meta:user-defined meta:name="OVERHEIDop.woonplaats">Huijbergen</meta:user-defined>
    <meta:user-defined meta:name="OVERHEIDop.straatnaam">Heijmansve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564 383207</meta:user-defined>
    <meta:user-defined meta:name="OVERHEIDop.versieInformatie"/>
  </office:meta>
</office:document-meta>
</file>