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Loet 4, 2941 LB in Lekkerkerk</text:p>
      <text:section text:name="zakelijke-mededeling_id1-3-2" text:style-name="zakelijke-mededeling">
        <text:section text:name="zakelijke-mededeling-tekst_id1-3-2-1" text:style-name="zakelijke-mededeling-tekst">
          <text:section text:name="tekst_id1-3-2-1-1" text:style-name="tekst">
            <text:p text:style-name="common-al">Op 7 december 2018 heeft de gemeente een aanvraag ontvangen voor een omgevingsvergunning voor het realiseren van een vlonderbrug op locatie achter Loet 4, 2941 LB in Lekkerkerk. De aanvraag is geregistreerd onder zaaknummer SXO-2018336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713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3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3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 Loet 4, 2941 LB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134</meta:user-defined>
    <meta:user-defined meta:name="OVERHEIDop.GmbID/DC.identifier">gmb-2018-267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LB 1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203.63 437399.66</meta:user-defined>
    <meta:user-defined meta:name="OVERHEIDop.versieInformatie"/>
  </office:meta>
</office:document-meta>
</file>