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text:list-style style:name="id1-3-2-4-90-1-4-2-2-2">
      <text:list-level-style-bullet text:bullet-char="-" text:level="1">
        <style:list-level-properties text:min-label-width="10mm"/>
      </text:list-level-style-bullet>
    </text:list-style>
    <text:list-style style:name="id1-3-2-4-90-1-4-2-2-2-1">
      <text:list-level-style-bullet text:bullet-char="-" text:level="1">
        <style:list-level-properties text:min-label-width="10mm"/>
      </text:list-level-style-bullet>
    </text:list-style>
    <text:list-style style:name="id1-3-2-4-90-1-4-2-2-2-2">
      <text:list-level-style-bullet text:bullet-char="-" text:level="1">
        <style:list-level-properties text:min-label-width="10mm"/>
      </text:list-level-style-bullet>
    </text:list-style>
    <text:list-style style:name="id1-3-2-4-90-1-4-3-2-2">
      <text:list-level-style-bullet text:bullet-char="-" text:level="1">
        <style:list-level-properties text:min-label-width="10mm"/>
      </text:list-level-style-bullet>
    </text:list-style>
    <text:list-style style:name="id1-3-2-4-90-1-4-3-2-2-1">
      <text:list-level-style-bullet text:bullet-char="-" text:level="1">
        <style:list-level-properties text:min-label-width="10mm"/>
      </text:list-level-style-bullet>
    </text:list-style>
    <text:list-style style:name="id1-3-2-4-90-1-4-3-2-2-2">
      <text:list-level-style-bullet text:bullet-char="-" text:level="1">
        <style:list-level-properties text:min-label-width="10mm"/>
      </text:list-level-style-bullet>
    </text:list-style>
    <text:list-style style:name="id1-3-2-4-90-1-4-3-2-2-3">
      <text:list-level-style-bullet text:bullet-char="-" text:level="1">
        <style:list-level-properties text:min-label-width="10mm"/>
      </text:list-level-style-bullet>
    </text:list-style>
    <text:list-style style:name="id1-3-2-4-90-1-4-3-2-2-3-3">
      <text:list-level-style-bullet text:bullet-char="-" text:level="1">
        <style:list-level-properties text:min-label-width="10mm"/>
      </text:list-level-style-bullet>
    </text:list-style>
    <text:list-style style:name="id1-3-2-4-90-1-4-3-2-2-3-3-1">
      <text:list-level-style-bullet text:bullet-char="-" text:level="1">
        <style:list-level-properties text:min-label-width="10mm"/>
      </text:list-level-style-bullet>
    </text:list-style>
    <text:list-style style:name="id1-3-2-4-90-1-4-3-2-2-3-3-2">
      <text:list-level-style-bullet text:bullet-char="-" text:level="1">
        <style:list-level-properties text:min-label-width="10mm"/>
      </text:list-level-style-bullet>
    </text:list-style>
    <text:list-style style:name="id1-3-2-4-90-1-4-4-2-2">
      <text:list-level-style-bullet text:bullet-char="-" text:level="1">
        <style:list-level-properties text:min-label-width="10mm"/>
      </text:list-level-style-bullet>
    </text:list-style>
    <text:list-style style:name="id1-3-2-4-90-1-4-4-2-2-1">
      <text:list-level-style-bullet text:bullet-char="-" text:level="1">
        <style:list-level-properties text:min-label-width="10mm"/>
      </text:list-level-style-bullet>
    </text:list-style>
    <text:list-style style:name="id1-3-2-4-90-1-4-4-2-2-2">
      <text:list-level-style-bullet text:bullet-char="-" text:level="1">
        <style:list-level-properties text:min-label-width="10mm"/>
      </text:list-level-style-bullet>
    </text:list-style>
    <text:list-style style:name="id1-3-2-4-90-1-4-4-2-2-3">
      <text:list-level-style-bullet text:bullet-char="-" text:level="1">
        <style:list-level-properties text:min-label-width="10mm"/>
      </text:list-level-style-bullet>
    </text:list-style>
    <text:list-style style:name="id1-3-2-4-90-1-4-4-2-2-4">
      <text:list-level-style-bullet text:bullet-char="-" text:level="1">
        <style:list-level-properties text:min-label-width="10mm"/>
      </text:list-level-style-bullet>
    </text:list-style>
    <text:list-style style:name="id1-3-2-4-90-1-4-4-2-4">
      <text:list-level-style-bullet text:bullet-char="-" text:level="1">
        <style:list-level-properties text:min-label-width="10mm"/>
      </text:list-level-style-bullet>
    </text:list-style>
    <text:list-style style:name="id1-3-2-4-90-1-4-4-2-4-1">
      <text:list-level-style-bullet text:bullet-char="-" text:level="1">
        <style:list-level-properties text:min-label-width="10mm"/>
      </text:list-level-style-bullet>
    </text:list-style>
    <text:list-style style:name="id1-3-2-4-90-1-4-4-2-4-2">
      <text:list-level-style-bullet text:bullet-char="-" text:level="1">
        <style:list-level-properties text:min-label-width="10mm"/>
      </text:list-level-style-bullet>
    </text:list-style>
    <text:list-style style:name="id1-3-2-4-90-1-4-4-2-4-3">
      <text:list-level-style-bullet text:bullet-char="-" text:level="1">
        <style:list-level-properties text:min-label-width="10mm"/>
      </text:list-level-style-bullet>
    </text:list-style>
    <text:list-style style:name="id1-3-2-4-90-1-4-4-2-4-4">
      <text:list-level-style-bullet text:bullet-char="-" text:level="1">
        <style:list-level-properties text:min-label-width="10mm"/>
      </text:list-level-style-bullet>
    </text:list-style>
    <text:list-style style:name="id1-3-2-4-90-1-4-4-2-4-5">
      <text:list-level-style-bullet text:bullet-char="-" text:level="1">
        <style:list-level-properties text:min-label-width="10mm"/>
      </text:list-level-style-bullet>
    </text:list-style>
    <text:list-style style:name="id1-3-2-4-90-1-4-4-2-4-6">
      <text:list-level-style-bullet text:bullet-char="-" text:level="1">
        <style:list-level-properties text:min-label-width="10mm"/>
      </text:list-level-style-bullet>
    </text:list-style>
    <text:list-style style:name="id1-3-2-4-90-1-4-4-2-4-7">
      <text:list-level-style-bullet text:bullet-char="-" text:level="1">
        <style:list-level-properties text:min-label-width="10mm"/>
      </text:list-level-style-bullet>
    </text:list-style>
    <text:list-style style:name="id1-3-2-4-90-1-4-4-2-4-8">
      <text:list-level-style-bullet text:bullet-char="-" text:level="1">
        <style:list-level-properties text:min-label-width="10mm"/>
      </text:list-level-style-bullet>
    </text:list-style>
    <text:list-style style:name="id1-3-2-4-90-1-4-4-2-4-9">
      <text:list-level-style-bullet text:bullet-char="-" text:level="1">
        <style:list-level-properties text:min-label-width="10mm"/>
      </text:list-level-style-bullet>
    </text:list-style>
    <text:list-style style:name="id1-3-2-4-90-1-4-4-2-4-10">
      <text:list-level-style-bullet text:bullet-char="-" text:level="1">
        <style:list-level-properties text:min-label-width="10mm"/>
      </text:list-level-style-bullet>
    </text:list-style>
    <text:list-style style:name="id1-3-2-4-90-1-4-4-2-4-11">
      <text:list-level-style-bullet text:bullet-char="-" text:level="1">
        <style:list-level-properties text:min-label-width="10mm"/>
      </text:list-level-style-bullet>
    </text:list-style>
    <text:list-style style:name="id1-3-2-4-90-1-4-4-2-4-12">
      <text:list-level-style-bullet text:bullet-char="-" text:level="1">
        <style:list-level-properties text:min-label-width="10mm"/>
      </text:list-level-style-bullet>
    </text:list-style>
    <text:list-style style:name="id1-3-2-4-90-1-4-4-2-4-13">
      <text:list-level-style-bullet text:bullet-char="-" text:level="1">
        <style:list-level-properties text:min-label-width="10mm"/>
      </text:list-level-style-bullet>
    </text:list-style>
    <text:list-style style:name="id1-3-2-4-90-1-4-4-2-4-14">
      <text:list-level-style-bullet text:bullet-char="-" text:level="1">
        <style:list-level-properties text:min-label-width="10mm"/>
      </text:list-level-style-bullet>
    </text:list-style>
    <text:list-style style:name="id1-3-2-4-90-1-4-5-2-2">
      <text:list-level-style-bullet text:bullet-char="-" text:level="1">
        <style:list-level-properties text:min-label-width="10mm"/>
      </text:list-level-style-bullet>
    </text:list-style>
    <text:list-style style:name="id1-3-2-4-90-1-4-5-2-2-1">
      <text:list-level-style-bullet text:bullet-char="-" text:level="1">
        <style:list-level-properties text:min-label-width="10mm"/>
      </text:list-level-style-bullet>
    </text:list-style>
    <text:list-style style:name="id1-3-2-4-90-1-4-5-2-2-2">
      <text:list-level-style-bullet text:bullet-char="-" text:level="1">
        <style:list-level-properties text:min-label-width="10mm"/>
      </text:list-level-style-bullet>
    </text:list-style>
    <text:list-style style:name="id1-3-2-4-90-1-4-5-2-2-3">
      <text:list-level-style-bullet text:bullet-char="-" text:level="1">
        <style:list-level-properties text:min-label-width="10mm"/>
      </text:list-level-style-bullet>
    </text:list-style>
    <text:list-style style:name="id1-3-2-4-90-1-4-6-2-2">
      <text:list-level-style-bullet text:bullet-char="-" text:level="1">
        <style:list-level-properties text:min-label-width="10mm"/>
      </text:list-level-style-bullet>
    </text:list-style>
    <text:list-style style:name="id1-3-2-4-90-1-4-6-2-2-1">
      <text:list-level-style-bullet text:bullet-char="-" text:level="1">
        <style:list-level-properties text:min-label-width="10mm"/>
      </text:list-level-style-bullet>
    </text:list-style>
    <text:list-style style:name="id1-3-2-4-90-1-4-6-2-2-2">
      <text:list-level-style-bullet text:bullet-char="-" text:level="1">
        <style:list-level-properties text:min-label-width="10mm"/>
      </text:list-level-style-bullet>
    </text:list-style>
    <text:list-style style:name="id1-3-2-4-90-1-4-7-2-2">
      <text:list-level-style-bullet text:bullet-char="-" text:level="1">
        <style:list-level-properties text:min-label-width="10mm"/>
      </text:list-level-style-bullet>
    </text:list-style>
    <text:list-style style:name="id1-3-2-4-90-1-4-7-2-2-1">
      <text:list-level-style-bullet text:bullet-char="-" text:level="1">
        <style:list-level-properties text:min-label-width="10mm"/>
      </text:list-level-style-bullet>
    </text:list-style>
    <text:list-style style:name="id1-3-2-4-90-1-4-7-2-2-2">
      <text:list-level-style-bullet text:bullet-char="-" text:level="1">
        <style:list-level-properties text:min-label-width="10mm"/>
      </text:list-level-style-bullet>
    </text:list-style>
    <text:list-style style:name="id1-3-2-4-90-1-4-7-2-2-3">
      <text:list-level-style-bullet text:bullet-char="-" text:level="1">
        <style:list-level-properties text:min-label-width="10mm"/>
      </text:list-level-style-bullet>
    </text:list-style>
    <text:list-style style:name="id1-3-2-4-90-1-4-8-2-2">
      <text:list-level-style-bullet text:bullet-char="-" text:level="1">
        <style:list-level-properties text:min-label-width="10mm"/>
      </text:list-level-style-bullet>
    </text:list-style>
    <text:list-style style:name="id1-3-2-4-90-1-4-8-2-2-1">
      <text:list-level-style-bullet text:bullet-char="-" text:level="1">
        <style:list-level-properties text:min-label-width="10mm"/>
      </text:list-level-style-bullet>
    </text:list-style>
    <text:list-style style:name="id1-3-2-4-90-1-4-9-2-2">
      <text:list-level-style-bullet text:bullet-char="-" text:level="1">
        <style:list-level-properties text:min-label-width="10mm"/>
      </text:list-level-style-bullet>
    </text:list-style>
    <text:list-style style:name="id1-3-2-4-90-1-4-9-2-2-1">
      <text:list-level-style-bullet text:bullet-char="-" text:level="1">
        <style:list-level-properties text:min-label-width="10mm"/>
      </text:list-level-style-bullet>
    </text:list-style>
    <text:list-style style:name="id1-3-2-4-90-1-4-10-2-2">
      <text:list-level-style-bullet text:bullet-char="-" text:level="1">
        <style:list-level-properties text:min-label-width="10mm"/>
      </text:list-level-style-bullet>
    </text:list-style>
    <text:list-style style:name="id1-3-2-4-90-1-4-10-2-2-1">
      <text:list-level-style-bullet text:bullet-char="-" text:level="1">
        <style:list-level-properties text:min-label-width="10mm"/>
      </text:list-level-style-bullet>
    </text:list-style>
    <text:list-style style:name="id1-3-2-4-90-1-4-10-2-2-2">
      <text:list-level-style-bullet text:bullet-char="-" text:level="1">
        <style:list-level-properties text:min-label-width="10mm"/>
      </text:list-level-style-bullet>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office:automatic-styles>
  <office:body>
    <office:text>
      <text:p text:style-name="new_page_staatscourant"/>
      <text:p text:style-name="single-kop-titel">Verordening van de gemeenteraad van de gemeente Haarlemmerliede en Spaarnwoude houdende regels omtrent de heffing en invordering van leges Legesverordening 2019 HenS</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Burgemeester en Wethouders van 1 oktober 2018,</text:p>
            <text:p text:style-name="al">nummer 2018/;</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esluit:</text:span>
          </text:p>
            <text:p text:style-name="al"/>
            <text:p text:style-name="al">vast te stellen de:</text:p>
            <text:p text:style-name="al"/>
            <text:p text:style-name="al">Verordening op de heffing en de invordering van leges gemeente Haarlemmerliede en Spaarnwoude 2019 (“Legesverordening 2019 Hen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jaar: een aaneengesloten periode van zes maanden;</text:p>
              </text:list-item>
              <text:list-item text:style-override="id1-3-2-2-1-3-6">
                <text:number>f)</text:number>
                <text:p text:style-name="al">jaar: het tijdvak dat loopt van de ne dag in een kalenderjaar tot en met de (n-1)e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p text:style-name="al"/>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4 van de tarieventabel bedoelde nasporingen en raadplegingen, indien deze geschieden in het openbaar belang door of ten behoeve van besturen van openbare lichamen met uitzondering van bedrijven van die lichamen en de in onderdeel 1.17.4 van de tarieventabel bedoelde nasporingen en raadplegingen met een zuiver wetenschappelijk doel;</text:p>
              </text:list-item>
              <text:list-item text:style-override="id1-3-2-2-4-3-8">
                <text:number>h.</text:number>
                <text:p text:style-name="al">de vergunningen voor het innemen van standplaatsen op weekmark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1, onderdeel 1.1.5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4, onderdeel 1.4.1.4.1 en 1.4.1.4.2 (papieren verstrekking uit de basisregistratie personen);</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hoofdstuk 9, onderdeel 9.2 (verklaring omtrent het gedrag);</text:p>
                  </text:list-item>
                  <text:list-item text:style-override="id1-3-2-2-10-3-3-3-7">
                    <text:number>7.</text:number>
                    <text:p text:style-name="al">hoofdstuk 14 (kansspelen)</text:p>
                  </text:list-item>
                </text:list>
              </text:list-item>
            </text:list>
            <text:p text:style-name="al">een en ander voor zover met deze wijzigingen niet reeds bij het vaststellen of bij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Verordening leges 2018’ van 28 november 2017 nummer MID17/010 wordt ingetrokken met ingang van de in artikel 13,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bekendmaking van het in artikel 2.1.1 en 2.1.2 van de bij de verordening behorende tarieventabel genoemde normblad geschiedt door terinzagelegging. </text:p>
              </text:list-item>
              <text:list-item text:style-override="id1-3-2-2-13-4">
                <text:number>3.</text:number>
                <text:p text:style-name="al">De datum van de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 HenS”.</text:p>
          </text:section>
        </text:section>
        <text:section text:name="regeling-sluiting_id1-3-2-3" text:style-name="regeling-sluiting">
          <text:section text:name="ondertekening_id1-3-2-3-1">
            <text:p><text:span text:style-name="functie">Vastgesteld in de openbare raadsvergadering van 27 november 2018.</text:span></text:p>
          </text:section>
          <text:section text:name="ondertekening_id1-3-2-3-2">
            <text:p><text:span text:style-name="functie"/></text:p>
            <text:p><text:span text:style-name="functie"/></text:p>
            <text:p><text:span text:style-name="functie">De griffier, </text:span></text:p>
            <text:p><text:span text:style-name="functie">N.S. Voogd </text:span></text:p>
          </text:section>
          <text:section text:name="ondertekening_id1-3-2-3-3">
            <text:p><text:span text:style-name="functie"/></text:p>
            <text:p><text:span text:style-name="functie"/></text:p>
            <text:p><text:span text:style-name="functie">De voorzitter,</text:span></text:p>
            <text:p><text:span text:style-name="functie">P.J. Heiliegers</text:span></text:p>
          </text:section>
        </text:section>
        <text:section text:name="bijlage_id1-3-2-4" text:style-name="bijlage">
          <text:p text:style-name="bijlage_top"/>
          <text:p text:style-name="hoofdstuk_kop"><text:span text:style-name="label">Bijlage</text:span> <text:span text:style-name="nr">1</text:span> TARIEVENTABEL LEGES HAARLEMMERLIEDE EN SPAARNWOUDE BEHORENDE BIJ DE LEGESVERORDENING 2019</text:p>
          <text:p text:style-name="al"/>
          <text:p text:style-name="al">Indeling tarieventabel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Historisch archief</text:p>
          <text:p text:style-name="al">Hoofdstuk 11 Gemeentegarantie</text:p>
          <text:p text:style-name="al">Hoofdstuk 12 Standplaatsen</text:p>
          <text:p text:style-name="al">Hoofdstuk 14 Kansspelen</text:p>
          <text:p text:style-name="al">Hoofdstuk 15 Telecommunicatie </text:p>
          <text:p text:style-name="al">Hoofdstuk 16 Verkeer en vervoer</text:p>
          <text:p text:style-name="al">Hoofdstuk 17 In deze titel niet benoemde vergunningen, ontheffingen, beschikkingen of andere diensten</text:p>
          <text:p text:style-name="al">Hoofdstuk 18 Leegstandwet</text:p>
          <text:p text:style-name="al">Hoofdstuk 19 Huisvestingswet</text:p>
          <text:p text:style-name="al">Hoofdstuk 20 Openstellingsvergunning tunnel</text:p>
          <text:p text:style-name="al"/>
          <text:p text:style-name="al">
          <text:span text:style-name="nadrukvet">Titel2 Dienstverlening vallend onder fysieke leefomgeving/omgevingsvergunning</text:span>
        </text:p>
          <text:p text:style-name="al">Hoofdstuk 1 Begripsomschrijvingen</text:p>
          <text:p text:style-name="al">Hoofdstuk 2 Conceptaanvraag of globaal haalbaarheidsonderzoek </text:p>
          <text:p text:style-name="al">Hoofdstuk 3 Omgevingsvergunning</text:p>
          <text:p text:style-name="al">Hoofdstuk 4 Intrekking omgevingsvergunning (vervallen) </text:p>
          <text:p text:style-name="al">Hoofdstuk 5 Wijziging omgevingsvergunning als gevolg van wijziging project </text:p>
          <text:p text:style-name="al">Hoofdstuk 6 Bestemmingswijzigingen zonder activiteiten </text:p>
          <text:p text:style-name="al">Hoofdstuk 7 Sloopmelding (vervallen)</text:p>
          <text:p text:style-name="al">Hoofdstuk 8 In deze titel niet benoemde vergunningen, ontheffingen, beschikkingen of andere diensten, alsmede tenaamstelling</text:p>
          <text:p text:style-name="al">Hoofdstuk 9 Vermindering</text:p>
          <text:p text:style-name="al">Hoofdstuk 10 Teruggaaf</text:p>
          <text:p text:style-name="al">Hoofdstuk 11 Toetsing pilot Crisis- en herstelwet en Omgevingswet</text:p>
          <text:p text:style-name="al"/>
          <text:p text:style-name="al">
          <text:span text:style-name="nadrukvet">Titel 3 Dienstverlening vallend onder Europese dienstenrichtlijn</text:span>
        </text:p>
          <text:p text:style-name="al">Hoofdstuk 1 Horeca</text:p>
          <text:p text:style-name="al">Hoofdstuk 2 Organiseren evenementen </text:p>
          <text:p text:style-name="al">Hoofdstuk 3 Prostitutiebedrijven</text:p>
          <text:p text:style-name="al">Hoofdstuk 4 Commerciële uitlaatactiviteiten</text:p>
          <text:p text:style-name="al">Hoofdstuk 5 Winkeltijdenwet</text:p>
          <text:p text:style-name="al">Hoofdstuk 6 Kinderopvang </text:p>
          <text:p text:style-name="al">Hoofdstuk 7 In deze titel niet benoemde vergunning, ontheffing of andere beschikking</text:p>
          <text:p text:style-name="al"/>
          <text:p text:style-name="al">
          <text:span text:style-name="nadrukvet">
            <text:span text:style-name="nadrukondlijn">Titel 1 Algemene dienstverlening</text:span>
          </text:span>
        </text:p>
          <text:p text:style-name="al"/>
          <text:p text:style-name="al">
          <text:span text:style-name="nadrukvet">Hoofdstuk 1 Burgerlijke stand</text:span>
        </text:p>
          <text:p text:style-name="al"/>
          <text:p text:style-name="al">
          <text:span text:style-name="nadrukcur">In de in artikel 1.1.1 genoemde tarieven zijn de leges voor een trouwboekje of een boekje vermeldende het geregistreerd partnerschap in gewone uitvoering inbegrep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1.1.1 </text:span>
                  </text:p>
                </table:table-cell>
                <table:table-cell table:style-name="cell_frame_all" table:number-rows-spanned="1" table:number-columns-spanned="2">
                  <text:p text:style-name="table_al">
                    <text:span text:style-name="nadrukvet">Voltrekking van een huwelijk of registratie van een partnerschap</text:span>
                  </text:p>
                  <text:p text:style-name="table_al">Het tarief bedraagt voor het in behandeling nemen van een aanvraag voor de voltrekking van een huwelijk, of registratie van een partnerschap, dan wel voor het omzetten van een geregistreerd partnerschap in een huwelijk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2">
                  <text:p text:style-name="table_al">in het gemeentehuis in Halfweg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tot en met donderdag 09.00 - 17.00 uur:</text:p>
                </table:table-cell>
                <table:table-cell table:style-name="cell_frame_all" table:number-rows-spanned="1" table:number-columns-spanned="1">
                  <text:p text:style-name="table_al">€ 329,0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440,9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in het gemeentehuis in Halfweg</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aandag tot en met donderdag 09.00 - 17.00 uur, met uitzondering van dinsdag om 9.00 uur en woensdag om 9.00 uur:</text:p>
                </table:table-cell>
                <table:table-cell table:style-name="cell_frame_all" table:number-rows-spanned="1" table:number-columns-spanned="1">
                  <text:p text:style-name="table_al"/>
                  <text:p text:style-name="table_al">  </text:p>
                  <text:p text:style-name="table_al">€ 273,1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rijdag 09.00 -17.00 uur:</text:p>
                </table:table-cell>
                <table:table-cell table:style-name="cell_frame_all" table:number-rows-spanned="1" table:number-columns-spanned="1">
                  <text:p text:style-name="table_al">€ 383,95</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maandag tot en met donderdag 09.00 - 13.00 uur, met uitzondering van dinsdag om 9.00 uur en woensdag om 9.00 uur (geen toespraak):</text:p>
                </table:table-cell>
                <table:table-cell table:style-name="cell_frame_all" table:number-rows-spanned="1" table:number-columns-spanned="1">
                  <text:p text:style-name="table_al"/>
                  <text:p text:style-name="table_al">  </text:p>
                  <text:p text:style-name="table_al">€ 190,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ander ingevolge artikel 1:63 van het Burgerlijk Wetboek aangewezen gebouw waarmee overeenkomst is afgesloten op maandag tot en met vrijdag 09.00 -17.00 uur:</text:p>
                </table:table-cell>
                <table:table-cell table:style-name="cell_frame_all" table:number-rows-spanned="1" table:number-columns-spanned="1">
                  <text:p text:style-name="table_al"/>
                  <text:p text:style-name="table_al"/>
                  <text:p text:style-name="table_al">    </text:p>
                  <text:p text:style-name="table_al">€ 494,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ander ingevolge artikel 1:63 van het Burgerlijk Wetboek aangewezen gebouw, op maandag tot en met vrijdag 09.00 -17.00 uur:</text:p>
                </table:table-cell>
                <table:table-cell table:style-name="cell_frame_all" table:number-rows-spanned="1" table:number-columns-spanned="1">
                  <text:p text:style-name="table_al"/>
                  <text:p text:style-name="table_al">  </text:p>
                  <text:p text:style-name="table_al">€ 549,5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2">
                  <text:p text:style-name="table_al">in een ander ingevolge artikel 1:63 van het Burgerlijk Wetboek aangewezen </text:p>
                  <text:p text:style-name="table_al">gebouw, op</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avond 17.00 - 24.00 uur:</text:p>
                </table:table-cell>
                <table:table-cell table:style-name="cell_frame_all" table:number-rows-spanned="1" table:number-columns-spanned="1">
                  <text:p text:style-name="table_al">€ 605,45</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nacht 00.00 - 09.00 uur (niet mogelijk in gemeentehuis):</text:p>
                </table:table-cell>
                <table:table-cell table:style-name="cell_frame_all" table:number-rows-spanned="1" table:number-columns-spanned="1">
                  <text:p text:style-name="table_al">€ 715,15</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15,15</text:p>
                </table:table-cell>
              </table:table-row>
              <table:table-row table:style-name="row">
                <table:table-cell table:style-name="cell_frame_all" table:number-rows-spanned="1" table:number-columns-spanned="1">
                  <text:p text:style-name="table_al">1.1.1.5.4</text:p>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 824,9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 een bijzonder gebouw als bedoeld in artikel 1:64 van het Burgerlijk Wetboek:</text:p>
                </table:table-cell>
                <table:table-cell table:style-name="cell_frame_all" table:number-rows-spanned="1" table:number-columns-spanned="1">
                  <text:p text:style-name="table_al">  </text:p>
                  <text:p text:style-name="table_al">€ 273,1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een benoeming van een buitengewoon ambtenaar burgerlijke stand (babs) voor één dag:</text:p>
                </table:table-cell>
                <table:table-cell table:style-name="cell_frame_all" table:number-rows-spanned="1" table:number-columns-spanned="1">
                  <text:p text:style-name="table_al"/>
                  <text:p text:style-name="table_al">  </text:p>
                  <text:p text:style-name="table_al">€ 97,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bedraagt voor een benoeming van een buitengewoon ambtenaar burgerlijke stand (babs) voor één dag die geen geldige benoeming heeft in een andere gemeente en beëdigd moet worden bij de rechtbank Noord Holland</text:p>
                </table:table-cell>
                <table:table-cell table:style-name="cell_frame_all" table:number-rows-spanned="1" table:number-columns-spanned="1">
                  <text:p text:style-name="table_al"/>
                  <text:p text:style-name="table_al"/>
                  <text:p text:style-name="table_al"/>
                  <text:p text:style-name="table_al"/>
                  <text:p text:style-name="table_al">€ 281,7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2">
                  <text:p text:style-name="table_al">
                    <text:span text:style-name="nadrukvet">Trouw- of partnerschapboekje</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afwijking van het bij onderdeel 1.1.1 bepaalde, bedraagt het tarief voor het afgeven van een trouwboekje in een gewone uitvoering in geval het huwelijk of het geregistreerd partnerschap kosteloos wordt voltrokken:</text:p>
                </table:table-cell>
                <table:table-cell table:style-name="cell_frame_all" table:number-rows-spanned="1" table:number-columns-spanned="1">
                  <text:p text:style-name="table_al">      </text:p>
                  <text:p text:style-name="table_al"/>
                  <text:p text:style-name="table_al"/>
                  <text:p text:style-name="table_al">€ 7,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Het tarief bedraagt voor het verstrekken van  </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een duplicaat van het trouwboekje of partnerschapboekje:</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een trouwboekje of partnerschapboekje in een luxe uitvoering (lederen omslag):</text:p>
                </table:table-cell>
                <table:table-cell table:style-name="cell_frame_all" table:number-rows-spanned="1" table:number-columns-spanned="1">
                  <text:p text:style-name="table_al">  </text:p>
                  <text:p text:style-name="table_al">€ 18,4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Getuigen</text:span>
                  </text:p>
                  <text:p text:style-name="table_al">Het tarief bedraagt voor het beschikbaar stellen van getuigen van gemeentewege, per getuige:</text:p>
                </table:table-cell>
                <table:table-cell table:style-name="cell_frame_all" table:number-rows-spanned="1" table:number-columns-spanned="1">
                  <text:p text:style-name="table_al">    </text:p>
                  <text:p text:style-name="table_al"/>
                  <text:p text:style-name="table_al">€ 19,95</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ijst van geborenen, ondertrouwde en getrouwde paren en geregistreerde partners</text:span>
                  </text:p>
                  <text:p text:style-name="table_al">Het tarief bedraagt voor het in behandeling nemen van een aanvraag tot het wekelijks verstrekken van opgaven per kalenderjaar omtrent geborenen, ondertrouwde en getrouwde paren, alsmede geregistreerde partners, voor zover voor plaatsing op die lijst vooraf toestemming is verlee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p text:style-name="table_al">€ 1.702,55</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2">
                  <text:p text:style-name="table_al">
                    <text:span text:style-name="nadrukvet">Afschriften/uittreksels </text:span>
                  </text:p>
                  <text:p text:style-name="table_al">Het tarief bedraagt voor het in behandeling nemen van een aanvraag tot het verstrekken van een stuk als bedoeld in artikel 2 van de Wet rechten burgerlijke stand het tarief zoals dat is opgenomen in het Legesbesluit akten burgerlijke stand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lk afschrift van een akte van de burgerlijke stand als bedoeld in artikel 1:23b, tweede lid, van het Burgerlijk Wetboek, dit tarief is een wettelijk tarief zoals vastgesteld bij Ministeriële Regeling (MR) in het Legesbesluit akten burgerlijke stand:</text:p>
                </table:table-cell>
                <table:table-cell table:style-name="cell_frame_all" table:number-rows-spanned="1" table:number-columns-spanned="1">
                  <text:p text:style-name="table_al">Maximaal tarief vastgesteld </text:p>
                  <text:p text:style-name="table_al">bij MR</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lk uittreksel als bedoeld in artikel 1:23b, eerste lid, van het Burgerlijk Wetboek:</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e verklaring van huwelijksbevoegdheid als bedoeld in artikel 1:49a van het Burgerlijk Wetboek:</text:p>
                </table:table-cell>
                <table:table-cell table:style-name="cell_frame_all" table:number-rows-spanned="1" table:number-columns-spanned="1">
                  <text:p text:style-name="table_al">Maximaal tarief vastgesteld</text:p>
                  <text:p text:style-name="table_al">bij MR</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lke attestatie de vita als bedoeld in artikel 1:19k van het Burgerlijk Wetboek:</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voor elk uittreksel uit de registers van de burgerlijke stand elders in Nederland wordt het bedrag van een uittreksel vermeerderd met administratiekosten:</text:p>
                </table:table-cell>
                <table:table-cell table:style-name="cell_frame_all" table:number-rows-spanned="1" table:number-columns-spanned="1">
                  <text:p text:style-name="table_al"/>
                  <text:p text:style-name="table_al">    </text:p>
                  <text:p text:style-name="table_al">€ 7,6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2">
                  <text:p text:style-name="table_al">
                    <text:span text:style-name="nadrukvet">Teruggaaf</text:span>
                  </text:p>
                  <text:p text:style-name="table_al">Bij annulering van een huwelijk, geregistreerd partnerschap, omzetting van een geregistreerd partnerschap in een huwelijk bestaat aanspraak op teruggaaf van een deel van de geheven leges. Het percentage van de geheven leges dat wordt teruggegeven, bedraagt bij annulering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
                  <text:p text:style-name="table_al"/>
                  <text:p text:style-name="table_al">    </text:p>
                  <text:p text:style-name="table_al">2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14 dagen voor de datum van de voltrekking van een huwelijk, registratie van een partnerschap of omzetting van een geregistreerd partnerschap in een huwelijk:</text:p>
                </table:table-cell>
                <table:table-cell table:style-name="cell_frame_all" table:number-rows-spanned="1" table:number-columns-spanned="1">
                  <text:p text:style-name="table_al"/>
                  <text:p text:style-name="table_al">    </text:p>
                  <text:p text:style-name="table_al">75%</text:p>
                </table:table-cell>
              </table:table-row>
            </table:table>
            <text:p text:style-name="table_bottom"/>
          </text:section>
          <text:p text:style-name="al"> </text:p>
          <text:p text:style-name="al">
          <text:span text:style-name="nadrukvet">Hoofdstuk 2 Reisdocumenten </text:span>
        </text:p>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aspoort en Nederlandse identiteitskaart</text:span>
                  </text:p>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m een reisdocument voor vluchtelingen of een reisdocument voor vreemdeling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als bedoeld in artikel 2, tweede lid van de Paspoortwet ten behoeve van een persoon, die op het moment van de aanvraag de leeftijd van 18 jaar</text:p>
                  <text:p text:style-name="table_al">heeft bereikt het maximale tarief zoals dat is opgenomen in</text:p>
                  <text:p text:style-name="table_al">het Besluit Paspoortgelden afgerond op € 0,05 naar bened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imaal door het rijk vastgestelde tarief </text:p>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Niet ingezetenen</text:span>
                  </text:p>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 afgerond op € 0,05 naar beneden.</text:p>
                  <text:p text:style-name="table_al">Dit tarief bestaat uit een rijksdeel en een gemeentelijk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om een nationaal paspoort, een groter aantal bladzijden bevattende dan een nationaal paspoort als bedoeld in onderdeel 1.2.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om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1.2.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Spoed</text:span>
                  </text:p>
                  <text:p text:style-name="table_al">De tarieven als genoemd in onderdeel 1.2.1 worden bij een spoedlevering vermeerderd met het tarief zoals dat is opgenomen in het Besluit paspoortgelden </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Thuisbezorgen reisdocumenten </text:span>
                  </text:p>
                  <text:p text:style-name="table_al">Het tarief bedraagt voor het thuisbezorgen van documenten als genoemd in de onderdelen 1.2.1 tot en met 1.2.3 van maandag tot en met vrijdag van 09.00 tot 17.00 uur:</text:p>
                </table:table-cell>
                <table:table-cell table:style-name="cell_frame_all" table:number-rows-spanned="1" table:number-columns-spanned="1">
                  <text:p text:style-name="table_al"/>
                  <text:p text:style-name="table_al"/>
                  <text:p text:style-name="table_al">      </text:p>
                  <text:p text:style-name="table_al">€ 4,95</text:p>
                </table:table-cell>
              </table:table-row>
            </table:table>
            <text:p text:style-name="table_bottom"/>
          </text:section>
          <text:p text:style-name="al"> </text:p>
          <text:p text:style-name="al">
          <text:span text:style-name="nadrukvet">Hoofdstuk 3 Rijbewijzen</text:span>
        </text:p>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1.3.1 </text:span>
                  </text:p>
                </table:table-cell>
                <table:table-cell table:style-name="cell_frame_all" table:number-rows-spanned="1" table:number-columns-spanned="1">
                  <text:p text:style-name="table_al">
                    <text:span text:style-name="nadrukvet">Rijbewijs</text:span>
                  </text:p>
                  <text:p text:style-name="table_al">Het tarief bedraagt voor het in behandeling nemen van een aanvraag tot het afgeven, vernieuwen of omwisselen van een rijbewijs het maximale tarief zoals bepaald door het Ministerie van Infrastructuur en Milieu</text:p>
                  <text:p text:style-name="table_al">Dit tarief bestaat uit een rijksdeel en een gemeentelijk deel.:</text:p>
                </table:table-cell>
                <table:table-cell table:style-name="cell_frame_all" table:number-rows-spanned="1" table:number-columns-spanned="1">
                  <text:p text:style-name="table_al"/>
                  <text:p text:style-name="table_al"/>
                  <text:p text:style-name="table_al"/>
                  <text:p text:style-name="table_al">  </text:p>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2 </text:span>
                  </text:p>
                </table:table-cell>
                <table:table-cell table:style-name="cell_frame_all" table:number-rows-spanned="1" table:number-columns-spanned="1">
                  <text:p text:style-name="table_al">
                    <text:span text:style-name="nadrukvet">Spoedlevering</text:span>
                  </text:p>
                  <text:p text:style-name="table_al">Het tarief genoemd in onderdeel 1.3.1 wordt bij een spoedlevering vermeerderd met het tarief zoals dat is opgenomen in de ministeriële regeling spoedprocedure afgifte rijbewijs:</text:p>
                </table:table-cell>
                <table:table-cell table:style-name="cell_frame_all" table:number-rows-spanned="1" table:number-columns-spanned="1">
                  <text:p text:style-name="table_al"/>
                  <text:p text:style-name="table_al"/>
                  <text:p text:style-name="table_al">Maximaal door het rijk vastgestelde tarief </text:p>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hoging</text:span>
                  </text:p>
                  <text:p text:style-name="table_al">Het tarief als genoemd in onderdeel 1.3.1 wordt bij het, anders dan door overmacht, niet bij de aanvraag van een nieuw rijbewijs kunnen overleggen van het eerder verstrekte rijbewijs vermeerderd met:</text:p>
                </table:table-cell>
                <table:table-cell table:style-name="cell_frame_all" table:number-rows-spanned="1" table:number-columns-spanned="1">
                  <text:p text:style-name="table_al"/>
                  <text:p text:style-name="table_al"/>
                  <text:p text:style-name="table_al"/>
                  <text:p text:style-name="table_al">  </text:p>
                  <text:p text:style-name="table_al">€ 23,45</text:p>
                </table:table-cell>
              </table:table-row>
            </table:table>
            <text:p text:style-name="table_bottom"/>
          </text:section>
          <text:p text:style-name="al"> </text:p>
          <text:p text:style-name="al">
          <text:span text:style-name="nadrukvet">Hoofdstuk 4 Verstrekkingen uit de basisregistratie personen</text:span>
        </text:p>
          <text:p text:style-name="al">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span text:style-name="nadrukvet">1.4.1 </text:span>
                  </text:p>
                </table:table-cell>
                <table:table-cell table:style-name="cell_frame_all" table:number-rows-spanned="1" table:number-columns-spanned="2">
                  <text:p text:style-name="table_al">
                    <text:span text:style-name="nadrukvet">Verstrekkingen basisregistratie personen</text:span>
                  </text:p>
                  <text:p text:style-name="table_al">Voor de toepassing van dit hoofdstuk wordt onder één verstrekking verstaan: één of meer gegevens over één persoon waarvoor de basisregistratie personen moet worden geraadpleegd, alsmede het op verzoek op schrift stellen van de bevindingen van deze raadpleging, ongeacht de aanwezigheid van de gevraagde informatie.     </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2">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via de balie, per verstrekking:</text:p>
                </table:table-cell>
                <table:table-cell table:style-name="cell_frame_all" table:number-rows-spanned="1" table:number-columns-spanned="1">
                  <text:p text:style-name="table_al"/>
                  <text:p text:style-name="table_al">€ 15,2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indien de aanvraag op digitale wijze wordt gedaan en betaald, per verstrekking:</text:p>
                </table:table-cell>
                <table:table-cell table:style-name="cell_frame_all" table:number-rows-spanned="1" table:number-columns-spanned="1">
                  <text:p text:style-name="table_al"/>
                  <text:p text:style-name="table_al">  </text:p>
                  <text:p text:style-name="table_al">€ 5,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2">
                  <text:p text:style-name="table_al">tot het afsluiten van een abonnement op het verstrekken van gegevens gedurende de periode van één jaar  </text:p>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01,25</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399,85</text:p>
                </table:table-cell>
              </table:table-row>
              <table:table-row table:style-name="row">
                <table:table-cell table:style-name="cell_frame_all" table:number-rows-spanned="1" table:number-columns-spanned="1">
                  <text:p text:style-name="table_al">1.4.2.3.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616,15</text:p>
                </table:table-cell>
              </table:table-row>
              <table:table-row table:style-name="row">
                <table:table-cell table:style-name="cell_frame_all" table:number-rows-spanned="1" table:number-columns-spanned="1">
                  <text:p text:style-name="table_al">1.4.2.3.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4.832,90</text:p>
                </table:table-cell>
              </table:table-row>
              <table:table-row table:style-name="row">
                <table:table-cell table:style-name="cell_frame_all" table:number-rows-spanned="1" table:number-columns-spanned="1">
                  <text:p text:style-name="table_al">1.4.2.3.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4.715,20</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text:p>
                  <text:p text:style-name="table_al">€ 174,25</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text:p>
                  <text:p text:style-name="table_al">€ 7,80</text:p>
                </table:table-cell>
              </table:table-row>
            </table:table>
            <text:p text:style-name="table_bottom"/>
          </text:section>
          <text:p text:style-name="al"> </text:p>
          <text:p text:style-name="al">
          <text:span text:style-name="nadrukvet">Hoofdstuk 5 Verstrekkingen uit het Kiezersregister</text:span>
        </text:p>
          <text:p text:style-name="al">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1.5.1 </text:span>
                  </text:p>
                </table:table-cell>
                <table:table-cell table:style-name="cell_frame_all" table:number-rows-spanned="1" table:number-columns-spanned="1">
                  <text:p text:style-name="table_al">
                    <text:span text:style-name="nadrukvet">Verstrekkingen uit het kiezersregister</text:span>
                  </text:p>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text:p>
                  <text:p text:style-name="table_al">€ 15,25</text:p>
                </table:table-cell>
              </table:table-row>
            </table:table>
            <text:p text:style-name="table_bottom"/>
          </text:section>
          <text:p text:style-name="al"> </text:p>
          <text:p text:style-name="al">
          <text:span text:style-name="nadrukvet">Hoofdstuk 6 Verstrekkingen op grond van de Wet bescherming persoonsgegevens</text:span>
        </text:p>
          <text:p text:style-name="al">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span text:style-name="nadrukvet">1.6.1 </text:span>
                  </text:p>
                </table:table-cell>
                <table:table-cell table:style-name="cell_frame_all" table:number-rows-spanned="1" table:number-columns-spanned="2">
                  <text:p text:style-name="table_al">
                    <text:span text:style-name="nadrukvet">Verstrekkingen op grond van de Wet bescherming persoonsgegevens</text:span>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2">
                  <text:p text:style-name="table_al">Het tarief bedraagt voor het in behandeling nemen van een aanvraag tot het verstrekken van een bericht als bedoeld in artikel 35 van de Wet bescherming persoonsgegevens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1.6.1.1.1.2</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p text:style-name="table_al">  </text:p>
                  <text:p text:style-name="table_al">€ 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2">
                  <text:p text:style-name="table_al">Indien voor hetzelfde bericht op grond van onderdeel 1.6.1.1 meerdere vergoedingen kunnen worden gevraagd, wordt slechts de hoogste gevraagd.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style-name="table_al">  </text:p>
                  <text:p text:style-name="table_al">€ 4,50</text:p>
                </table:table-cell>
              </table:table-row>
              <table:table-row table:style-name="row">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2">
                  <text:p text:style-name="table_al">
                    <text:span text:style-name="nadrukvet">Teruggaaf</text:span>
                  </text:p>
                  <text:p text:style-name="table_al">De hierboven geheven leges worden teruggegeven indien verbetering, aanvulling, verwijdering of afscherming plaatsvindt, dan wel verzet gegrond wordt bevonden.   </text:p>
                </table:table-cell>
              </table:table-row>
            </table:table>
            <text:p text:style-name="table_bottom"/>
          </text:section>
          <text:p text:style-name="al"> </text:p>
          <text:p text:style-name="al">
          <text:span text:style-name="nadrukvet">Hoofdstuk 7 Bestuursstukken</text:span>
        </text:p>
          <text:p text:style-name="al">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ext:span text:style-name="nadrukvet">1.7.1 </text:span>
                  </text:p>
                </table:table-cell>
                <table:table-cell table:style-name="cell_frame_all" table:number-rows-spanned="1" table:number-columns-spanned="2">
                  <text:p text:style-name="table_al">
                    <text:span text:style-name="nadrukvet">Verstrekkingen van bestuursstukken</text:span>
                  </text:p>
                  <text:p text:style-name="table_al">Het tarief bedraagt voor het in behandeling nemen van een aanvraag tot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2">
                  <text:p text:style-name="table_al">het verstrekken van een afschrift van  </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gemeentebegroting:</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gemeenterekening:</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2">
                  <text:p text:style-name="table_al">het afsluiten van een abonnement voor een kalenderjaar op  </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text:p text:style-name="table_al">€ 289,00</text:p>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text:p text:style-name="table_al">€ 289,00</text:p>
                </table:table-cell>
              </table:table-row>
            </table:table>
            <text:p text:style-name="table_bottom"/>
          </text:section>
          <text:p text:style-name="al"> </text:p>
          <text:p text:style-name="al">
          <text:span text:style-name="nadrukvet">Hoofdstuk 8 Vastgoedinformatie</text:span>
        </text:p>
          <text:p text:style-name="al">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1.8.1 </text:span>
                  </text:p>
                </table:table-cell>
                <table:table-cell table:style-name="cell_frame_all" table:number-rows-spanned="1" table:number-columns-spanned="2">
                  <text:p text:style-name="table_al">
                    <text:span text:style-name="nadrukvet">Verstrekkingen van een plan</text:span>
                  </text:p>
                  <text:p text:style-name="table_al">Het tarief bedraagt voor het in behandeling nemen van een aanvraag tot het verstrekken van een fotokopie van een plan, zoals bestemmingsplan, beheersverordening, voorbereidingsbesluit, streekplan, structuurplan, stadsvernieuwingsplan of wegenkaart behorende bij de legger bedoeld in artikel 27 van de Wegenwet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2">
                  <text:p text:style-name="table_al">
                    <text:span text:style-name="nadrukvet">Overige verstrekkingen</text:span>
                  </text:p>
                  <text:p text:style-name="table_al">Het tarief bedraagt voor het in behandeling nemen van een aanvraag tot het verstrekken van een afschrift van of uittreksel uit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text:p>
                  <text:p text:style-name="table_al">€ 32,0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text:p>
                  <text:p text:style-name="table_al">€ 32,0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32,05</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2">
                  <text:p text:style-name="table_al">
                    <text:span text:style-name="nadrukvet">Inlichtingen</text:span>
                  </text:p>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text:p>
                  <text:p text:style-name="table_al">aan-/afwezigheid van ondergrondse tanks, per kadastraal perceel:</text:p>
                </table:table-cell>
                <table:table-cell table:style-name="cell_frame_all" table:number-rows-spanned="1" table:number-columns-spanned="1">
                  <text:p text:style-name="table_al"/>
                  <text:p text:style-name="table_al"/>
                  <text:p text:style-name="table_al"/>
                  <text:p text:style-name="table_al">    </text:p>
                  <text:p text:style-name="table_al">€ 95,9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text:p>
                  <text:p text:style-name="table_al">aan-/afwezigheid van ondergrondse tanks, per kadastraal perceel:</text:p>
                </table:table-cell>
                <table:table-cell table:style-name="cell_frame_all" table:number-rows-spanned="1" table:number-columns-spanned="1">
                  <text:p text:style-name="table_al"/>
                  <text:p text:style-name="table_al"/>
                  <text:p text:style-name="table_al"/>
                  <text:p text:style-name="table_al">    </text:p>
                  <text:p text:style-name="table_al">€ 33,0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text:p text:style-name="table_al">€ 54,9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text:p>
                  <text:p text:style-name="table_al">€ 54,9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text:p text:style-name="table_al">€ 54,95</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text:p>
                  <text:p text:style-name="table_al">€ 54,95</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text:p text:style-name="table_al">€ 54,95</text:p>
                </table:table-cell>
              </table:table-row>
            </table:table>
            <text:p text:style-name="table_bottom"/>
          </text:section>
          <text:p text:style-name="al"> </text:p>
          <text:p text:style-name="al">
          <text:span text:style-name="nadrukvet">Hoofdstuk 9 Overige publiekszaken</text:span>
        </text:p>
          <text:p text:style-name="al">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span text:style-name="nadrukvet">1.9.1 </text:span>
                  </text:p>
                </table:table-cell>
                <table:table-cell table:style-name="cell_frame_all" table:number-rows-spanned="1" table:number-columns-spanned="2">
                  <text:p text:style-name="table_al">
                    <text:span text:style-name="nadrukvet">Verklaringen omtrent persoon</text:span>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bedraagt voor het in behandeling nemen van een aanvraag tot de afgifte van een bewijs van in leven zijn:</text:p>
                </table:table-cell>
                <table:table-cell table:style-name="cell_frame_all" table:number-rows-spanned="1" table:number-columns-spanned="1">
                  <text:p text:style-name="table_al">  </text:p>
                  <text:p text:style-name="table_al">€ 15,2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In afwijking van onderdeel 1.9.1.1 bedraagt het tarief, indien de aanvraag op digitale wijze wordt gedaan en betaald:</text:p>
                </table:table-cell>
                <table:table-cell table:style-name="cell_frame_all" table:number-rows-spanned="1" table:number-columns-spanned="1">
                  <text:p text:style-name="table_al">  </text:p>
                  <text:p text:style-name="table_al">€ 5,0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Het tarief bedraagt voor het in behandeling nemen van een aanvraag tot de afgifte van een andere verklaring omtrent persoon:</text:p>
                </table:table-cell>
                <table:table-cell table:style-name="cell_frame_all" table:number-rows-spanned="1" table:number-columns-spanned="1">
                  <text:p text:style-name="table_al"/>
                  <text:p text:style-name="table_al">  </text:p>
                  <text:p text:style-name="table_al">€ 15,2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 afwijking van onderdeel 1.9.1.3 bedraagt het tarief, indien de aanvraag op digitale wijze wordt gedaan en betaald:</text:p>
                </table:table-cell>
                <table:table-cell table:style-name="cell_frame_all" table:number-rows-spanned="1" table:number-columns-spanned="1">
                  <text:p text:style-name="table_al">  </text:p>
                  <text:p text:style-name="table_al">€ 5,00</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Verklaring omtrent het gedrag</text:span>
                  </text:p>
                  <text:p text:style-name="table_al">Het tarief bedraagt voor het in behandeling nemen van een aanvraag tot het verstrekken van een verklaring omtrent het gedrag natuurlijke personen: </text:p>
                  <text:p text:style-name="table_al">dit tarief is een wettelijk tarief zoals vastgesteld bij Ministeriële Regeling (MR) in het Besluit justitiële en strafvorderlijke gegevens.</text:p>
                </table:table-cell>
                <table:table-cell table:style-name="cell_frame_all" table:number-rows-spanned="1" table:number-columns-spanned="1">
                  <text:p text:style-name="table_al">Maximaal tarief vastgesteld bij MR</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2">
                  <text:p text:style-name="table_al">
                    <text:span text:style-name="nadrukvet">Legalisatie en waarmerken</text:span>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text:p text:style-name="table_al">  </text:p>
                  <text:p text:style-name="table_al">€ 6,6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text:p>
                  <text:p text:style-name="table_al">€ 6,60</text:p>
                </table:table-cell>
              </table:table-row>
            </table:table>
            <text:p text:style-name="table_bottom"/>
          </text:section>
          <text:p text:style-name="al"> </text:p>
          <text:p text:style-name="al">
          <text:span text:style-name="nadrukvet">Hoofdstuk 10 Historisch archief</text:span>
        </text:p>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1.10.1 </text:span>
                  </text:p>
                </table:table-cell>
                <table:table-cell table:style-name="cell_frame_all" table:number-rows-spanned="1" table:number-columns-spanned="2">
                  <text:p text:style-name="table_al">
                    <text:span text:style-name="nadrukvet">Verstrekkingen uit het historisch archief (gemeentearchief)</text:span>
                  </text:p>
                  <text:p text:style-name="table_al">Het tarief bedraagt voor het in behandeling nemen van een aanvraag tot het verkrijgen van een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Onderzoek in opdracht</text:p>
                  <text:list text:style-name="id1-3-2-4-90-1-4-2-2-2">
                    <text:list-item text:style-override="id1-3-2-4-90-1-4-2-2-2-1">
                      <text:number>-</text:number>
                      <text:p text:style-name="table_al">eenvoudig onderzoek (waaronder schriftelijk/e-mail verzoeken om kopieën), per kwartier of deel daarvan:</text:p>
                    </text:list-item>
                    <text:list-item text:style-override="id1-3-2-4-90-1-4-2-2-2-2">
                      <text:number>-</text:number>
                      <text:p text:style-name="table_al">complex onderzoek, per half uur of deel daarvan</text:p>
                    </text:list-item>
                  </text:list>
                </table:table-cell>
                <table:table-cell table:style-name="cell_frame_all" table:number-rows-spanned="1" table:number-columns-spanned="1">
                  <text:p text:style-name="table_al">    </text:p>
                  <text:p text:style-name="table_al"/>
                  <text:p text:style-name="table_al">€ 10,50</text:p>
                  <text:p text:style-name="table_al">€ 27,4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Fotokopieën</text:p>
                  <text:list text:style-name="id1-3-2-4-90-1-4-3-2-2">
                    <text:list-item text:style-override="id1-3-2-4-90-1-4-3-2-2-1">
                      <text:number>-</text:number>
                      <text:p text:style-name="table_al">gemaakt door medewerker, A4:</text:p>
                    </text:list-item>
                    <text:list-item text:style-override="id1-3-2-4-90-1-4-3-2-2-2">
                      <text:number>-</text:number>
                      <text:p text:style-name="table_al">gemaakt door medewerker, A3:</text:p>
                    </text:list-item>
                    <text:list-item text:style-override="id1-3-2-4-90-1-4-3-2-2-3">
                      <text:number>-</text:number>
                      <text:p text:style-name="table_al">kopieën via Digitale Stamboom of Genlias </text:p>
                      <text:list text:style-name="id1-3-2-4-90-1-4-3-2-2-3-3">
                        <text:list-item text:style-override="id1-3-2-4-90-1-4-3-2-2-3-3-1">
                          <text:number>-</text:number>
                          <text:p text:style-name="table_al">per bestelling:</text:p>
                        </text:list-item>
                        <text:list-item text:style-override="id1-3-2-4-90-1-4-3-2-2-3-3-2">
                          <text:number>-</text:number>
                          <text:p text:style-name="table_al"> per akte burgerlijke stand</text:p>
                        </text:list-item>
                      </text:list>
                    </text:list-item>
                  </text:list>
                </table:table-cell>
                <table:table-cell table:style-name="cell_frame_all" table:number-rows-spanned="1" table:number-columns-spanned="1">
                  <text:p text:style-name="table_al">  </text:p>
                  <text:p text:style-name="table_al">€ 0,30</text:p>
                  <text:p text:style-name="table_al">€ 0,52</text:p>
                  <text:p text:style-name="table_al">  </text:p>
                  <text:p text:style-name="table_al">€ 4,70</text:p>
                  <text:p text:style-name="table_al">€ 2,35</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Prints</text:p>
                  <text:list text:style-name="id1-3-2-4-90-1-4-4-2-2">
                    <text:list-item text:style-override="id1-3-2-4-90-1-4-4-2-2-1">
                      <text:number>-</text:number>
                      <text:p text:style-name="table_al">print microfilm/microfiche zelfbediening, A4 en A3:</text:p>
                    </text:list-item>
                    <text:list-item text:style-override="id1-3-2-4-90-1-4-4-2-2-2">
                      <text:number>-</text:number>
                      <text:p text:style-name="table_al">print microfilm/microfiche, gemaakt door een medewerker, A4:</text:p>
                    </text:list-item>
                    <text:list-item text:style-override="id1-3-2-4-90-1-4-4-2-2-3">
                      <text:number>-</text:number>
                      <text:p text:style-name="table_al">print microfilm/microfiche, gemaakt door een medewerker, A3:</text:p>
                    </text:list-item>
                    <text:list-item text:style-override="id1-3-2-4-90-1-4-4-2-2-4">
                      <text:number>-</text:number>
                      <text:p text:style-name="table_al">print digitale camera:</text:p>
                    </text:list-item>
                  </text:list>
                  <text:p text:style-name="table_al">in de webwinkel</text:p>
                  <text:list text:style-name="id1-3-2-4-90-1-4-4-2-4">
                    <text:list-item text:style-override="id1-3-2-4-90-1-4-4-2-4-1">
                      <text:number>-</text:number>
                      <text:p text:style-name="table_al">fotoprint 13x18 cm:</text:p>
                    </text:list-item>
                    <text:list-item text:style-override="id1-3-2-4-90-1-4-4-2-4-2">
                      <text:number>-</text:number>
                      <text:p text:style-name="table_al">fotoprint 20x24 cm:</text:p>
                    </text:list-item>
                    <text:list-item text:style-override="id1-3-2-4-90-1-4-4-2-4-3">
                      <text:number>-</text:number>
                      <text:p text:style-name="table_al">posterprint mat A3:</text:p>
                    </text:list-item>
                    <text:list-item text:style-override="id1-3-2-4-90-1-4-4-2-4-4">
                      <text:number>-</text:number>
                      <text:p text:style-name="table_al">posterprint mat A2:</text:p>
                    </text:list-item>
                    <text:list-item text:style-override="id1-3-2-4-90-1-4-4-2-4-5">
                      <text:number>-</text:number>
                      <text:p text:style-name="table_al">posterprint mat A1:</text:p>
                    </text:list-item>
                    <text:list-item text:style-override="id1-3-2-4-90-1-4-4-2-4-6">
                      <text:number>-</text:number>
                      <text:p text:style-name="table_al">posterprint mat A0:</text:p>
                    </text:list-item>
                    <text:list-item text:style-override="id1-3-2-4-90-1-4-4-2-4-7">
                      <text:number>-</text:number>
                      <text:p text:style-name="table_al">posterprint foto A3:</text:p>
                    </text:list-item>
                    <text:list-item text:style-override="id1-3-2-4-90-1-4-4-2-4-8">
                      <text:number>-</text:number>
                      <text:p text:style-name="table_al">posterprint foto A2:</text:p>
                    </text:list-item>
                    <text:list-item text:style-override="id1-3-2-4-90-1-4-4-2-4-9">
                      <text:number>-</text:number>
                      <text:p text:style-name="table_al">posterprint foto A1:</text:p>
                    </text:list-item>
                    <text:list-item text:style-override="id1-3-2-4-90-1-4-4-2-4-10">
                      <text:number>-</text:number>
                      <text:p text:style-name="table_al">posterprint foto A0:</text:p>
                    </text:list-item>
                    <text:list-item text:style-override="id1-3-2-4-90-1-4-4-2-4-11">
                      <text:number>-</text:number>
                      <text:p text:style-name="table_al">posterprint Hahne A3:</text:p>
                    </text:list-item>
                    <text:list-item text:style-override="id1-3-2-4-90-1-4-4-2-4-12">
                      <text:number>-</text:number>
                      <text:p text:style-name="table_al">posterprint Hahne A2:</text:p>
                    </text:list-item>
                    <text:list-item text:style-override="id1-3-2-4-90-1-4-4-2-4-13">
                      <text:number>-</text:number>
                      <text:p text:style-name="table_al">posterprint Hahne A1:</text:p>
                    </text:list-item>
                    <text:list-item text:style-override="id1-3-2-4-90-1-4-4-2-4-14">
                      <text:number>-</text:number>
                      <text:p text:style-name="table_al">posterprint Hahne A0:</text:p>
                    </text:list-item>
                  </text:list>
                </table:table-cell>
                <table:table-cell table:style-name="cell_frame_all" table:number-rows-spanned="1" table:number-columns-spanned="1">
                  <text:p text:style-name="table_al">  </text:p>
                  <text:p text:style-name="table_al">€ 0,52</text:p>
                  <text:p text:style-name="table_al"/>
                  <text:p text:style-name="table_al">€ 1,05</text:p>
                  <text:p text:style-name="table_al"/>
                  <text:p text:style-name="table_al">€ 1,25</text:p>
                  <text:p text:style-name="table_al">€ 1,05</text:p>
                  <text:p text:style-name="table_al"/>
                  <text:p text:style-name="table_al">  </text:p>
                  <text:p text:style-name="table_al">€ 6,30</text:p>
                  <text:p text:style-name="table_al">€ 7,90</text:p>
                  <text:p text:style-name="table_al">€ 12,65</text:p>
                  <text:p text:style-name="table_al">€ 15,80</text:p>
                  <text:p text:style-name="table_al">€ 25,30</text:p>
                  <text:p text:style-name="table_al">€ 44,30</text:p>
                  <text:p text:style-name="table_al">€ 19,50</text:p>
                  <text:p text:style-name="table_al">€ 26,35</text:p>
                  <text:p text:style-name="table_al">€ 42,15</text:p>
                  <text:p text:style-name="table_al">€ 73,80</text:p>
                  <text:p text:style-name="table_al">€ 31,20</text:p>
                  <text:p text:style-name="table_al">€ 42,15</text:p>
                  <text:p text:style-name="table_al">€ 67,50</text:p>
                  <text:p text:style-name="table_al">€ 137,1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Digitale foto’s</text:p>
                  <text:list text:style-name="id1-3-2-4-90-1-4-5-2-2">
                    <text:list-item text:style-override="id1-3-2-4-90-1-4-5-2-2-1">
                      <text:number>-</text:number>
                      <text:p text:style-name="table_al">digitale foto’s inclusief repro-opname of scan origineel tot A3:</text:p>
                      <text:p text:style-name="table_al">NB: voor historische verenigingen aangesloten gemeenten:</text:p>
                    </text:list-item>
                    <text:list-item text:style-override="id1-3-2-4-90-1-4-5-2-2-2">
                      <text:number>-</text:number>
                      <text:p text:style-name="table_al">alle overige opnamen: maatwerk tegen uurtarief, per uur:</text:p>
                    </text:list-item>
                    <text:list-item text:style-override="id1-3-2-4-90-1-4-5-2-2-3">
                      <text:number>-</text:number>
                      <text:p text:style-name="table_al">digitaal fotobestand, exclusief opname, per e-mail, als download of op CD-ROM:</text:p>
                      <text:p text:style-name="table_al">NB: voor historische verenigingen aangesloten gemeenten:</text:p>
                    </text:list-item>
                  </text:list>
                </table:table-cell>
                <table:table-cell table:style-name="cell_frame_all" table:number-rows-spanned="1" table:number-columns-spanned="1">
                  <text:p text:style-name="table_al">  </text:p>
                  <text:p text:style-name="table_al"/>
                  <text:p text:style-name="table_al">€ 10,50</text:p>
                  <text:p text:style-name="table_al"/>
                  <text:p text:style-name="table_al">€ 5,25</text:p>
                  <text:p text:style-name="table_al">€ 52,70</text:p>
                  <text:p text:style-name="table_al">  </text:p>
                  <text:p text:style-name="table_al">€ 6,30</text:p>
                  <text:p text:style-name="table_al"/>
                  <text:p text:style-name="table_al">€ 3,15</text:p>
                </table:table-cell>
              </table:table-row>
              <table:table-row table:style-name="row">
                <table:table-cell table:style-name="cell_frame_all" table:number-rows-spanned="1" table:number-columns-spanned="1">
                  <text:p text:style-name="table_al">1.10.1.5</text:p>
                </table:table-cell>
                <table:table-cell table:style-name="cell_frame_all" table:number-rows-spanned="1" table:number-columns-spanned="1">
                  <text:p text:style-name="table_al">Uitleningen</text:p>
                  <text:list text:style-name="id1-3-2-4-90-1-4-6-2-2">
                    <text:list-item text:style-override="id1-3-2-4-90-1-4-6-2-2-1">
                      <text:number>-</text:number>
                      <text:p text:style-name="table_al">lichten verzendklaar maken van archiefstukken voor raadpleging elders, per half uur of deel daarvan, exclusief verzekering:</text:p>
                    </text:list-item>
                    <text:list-item text:style-override="id1-3-2-4-90-1-4-6-2-2-2">
                      <text:number>-</text:number>
                      <text:p text:style-name="table_al">uitleningen voor tentoonstellingen, in passe-partout en lijst, per object:</text:p>
                    </text:list-item>
                  </text:list>
                </table:table-cell>
                <table:table-cell table:style-name="cell_frame_all" table:number-rows-spanned="1" table:number-columns-spanned="1">
                  <text:p text:style-name="table_al">    </text:p>
                  <text:p text:style-name="table_al"/>
                  <text:p text:style-name="table_al"/>
                  <text:p text:style-name="table_al">€ 28,45</text:p>
                  <text:p text:style-name="table_al">  </text:p>
                  <text:p text:style-name="table_al">€ 31,60</text:p>
                </table:table-cell>
              </table:table-row>
              <table:table-row table:style-name="row">
                <table:table-cell table:style-name="cell_frame_all" table:number-rows-spanned="1" table:number-columns-spanned="1">
                  <text:p text:style-name="table_al">1.10.1.6</text:p>
                </table:table-cell>
                <table:table-cell table:style-name="cell_frame_all" table:number-rows-spanned="1" table:number-columns-spanned="1">
                  <text:p text:style-name="table_al">Gebruiksrechten</text:p>
                  <text:list text:style-name="id1-3-2-4-90-1-4-7-2-2">
                    <text:list-item text:style-override="id1-3-2-4-90-1-4-7-2-2-1">
                      <text:number>-</text:number>
                      <text:p text:style-name="table_al">bij publicatie in een oplaag van 1 tot en met 50 exemplaren:</text:p>
                    </text:list-item>
                    <text:list-item text:style-override="id1-3-2-4-90-1-4-7-2-2-2">
                      <text:number>-</text:number>
                      <text:p text:style-name="table_al">bij publicatie in een oplaag van meer dan 50 exemplaren of op Internet, per object:</text:p>
                    </text:list-item>
                    <text:list-item text:style-override="id1-3-2-4-90-1-4-7-2-2-3">
                      <text:number>-</text:number>
                      <text:p text:style-name="table_al">bij expositie van afdrukken of langdurige projectie van dia’s, per object:</text:p>
                    </text:list-item>
                  </text:list>
                </table:table-cell>
                <table:table-cell table:style-name="cell_frame_all" table:number-rows-spanned="1" table:number-columns-spanned="1">
                  <text:p text:style-name="table_al"/>
                  <text:p text:style-name="table_al">  </text:p>
                  <text:p text:style-name="table_al">€ 0,-</text:p>
                  <text:p text:style-name="table_al">  </text:p>
                  <text:p text:style-name="table_al">€ 26,35</text:p>
                  <text:p text:style-name="table_al"/>
                  <text:p text:style-name="table_al">    </text:p>
                  <text:p text:style-name="table_al">€ 26,35</text:p>
                </table:table-cell>
              </table:table-row>
              <table:table-row table:style-name="row">
                <table:table-cell table:style-name="cell_frame_all" table:number-rows-spanned="1" table:number-columns-spanned="1">
                  <text:p text:style-name="table_al">1.10.1.7</text:p>
                </table:table-cell>
                <table:table-cell table:style-name="cell_frame_all" table:number-rows-spanned="1" table:number-columns-spanned="1">
                  <text:p text:style-name="table_al">Depotverhuur</text:p>
                  <text:list text:style-name="id1-3-2-4-90-1-4-8-2-2">
                    <text:list-item text:style-override="id1-3-2-4-90-1-4-8-2-2-1">
                      <text:number>-</text:number>
                      <text:p text:style-name="table_al">per strekkende meter plank per jaar:</text:p>
                    </text:list-item>
                  </text:list>
                </table:table-cell>
                <table:table-cell table:style-name="cell_frame_all" table:number-rows-spanned="1" table:number-columns-spanned="1">
                  <text:p text:style-name="table_al"/>
                  <text:p text:style-name="table_al">€ 26,35</text:p>
                </table:table-cell>
              </table:table-row>
              <table:table-row table:style-name="row">
                <table:table-cell table:style-name="cell_frame_all" table:number-rows-spanned="1" table:number-columns-spanned="1">
                  <text:p text:style-name="table_al">1.10.1.8</text:p>
                </table:table-cell>
                <table:table-cell table:style-name="cell_frame_all" table:number-rows-spanned="1" table:number-columns-spanned="1">
                  <text:p text:style-name="table_al">Spoedopdrachten</text:p>
                  <text:list text:style-name="id1-3-2-4-90-1-4-9-2-2">
                    <text:list-item text:style-override="id1-3-2-4-90-1-4-9-2-2-1">
                      <text:number>-</text:number>
                      <text:p text:style-name="table_al">per opdracht:</text:p>
                    </text:list-item>
                  </text:list>
                </table:table-cell>
                <table:table-cell table:style-name="cell_frame_all" table:number-rows-spanned="1" table:number-columns-spanned="1">
                  <text:p text:style-name="table_al">  </text:p>
                  <text:p text:style-name="table_al">€ 26,35</text:p>
                </table:table-cell>
              </table:table-row>
              <table:table-row table:style-name="row">
                <table:table-cell table:style-name="cell_frame_all" table:number-rows-spanned="1" table:number-columns-spanned="1">
                  <text:p text:style-name="table_al">1.10.1.9</text:p>
                </table:table-cell>
                <table:table-cell table:style-name="cell_frame_all" table:number-rows-spanned="1" table:number-columns-spanned="1">
                  <text:p text:style-name="table_al">Administratie- en portokosten</text:p>
                  <text:list text:style-name="id1-3-2-4-90-1-4-10-2-2">
                    <text:list-item text:style-override="id1-3-2-4-90-1-4-10-2-2-1">
                      <text:number>-</text:number>
                      <text:p text:style-name="table_al">administratiekosten (bij bestellingen die niet contant worden betaald):</text:p>
                    </text:list-item>
                    <text:list-item text:style-override="id1-3-2-4-90-1-4-10-2-2-2">
                      <text:number>-</text:number>
                      <text:p text:style-name="table_al">portokosten bij verzenden per post worden de feitelijke portokosten in rekening gebracht</text:p>
                      <text:p text:style-name="table_al">NB: geldt niet voor bestellingen via Digitale Stamboom en Genlias</text:p>
                    </text:list-item>
                  </text:list>
                </table:table-cell>
                <table:table-cell table:style-name="cell_frame_all" table:number-rows-spanned="1" table:number-columns-spanned="1">
                  <text:p text:style-name="table_al">    </text:p>
                  <text:p text:style-name="table_al"/>
                  <text:p text:style-name="table_al">€ 6,30</text:p>
                </table:table-cell>
              </table:table-row>
            </table:table>
            <text:p text:style-name="table_bottom"/>
          </text:section>
          <text:p text:style-name="al"> </text:p>
          <text:p text:style-name="al">
          <text:span text:style-name="nadrukvet">Hoofdstuk 11 Gemeentegarantie</text:span>
        </text:p>
          <text:p text:style-name="al">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
                    <text:span text:style-name="nadrukvet">Gemeentegarantie</text:span>
                  </text:p>
                  <text:p text:style-name="table_al">Het tarief bedraagt voor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erkrijgen van een gemeentegarantie:</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stemmen met het wijzigen of omzetten van een door de gemeente gegarandeerde hypothecaire geldlening:</text:p>
                </table:table-cell>
                <table:table-cell table:style-name="cell_frame_all" table:number-rows-spanned="1" table:number-columns-spanned="1">
                  <text:p text:style-name="table_al">  </text:p>
                  <text:p text:style-name="table_al">€ 96,30</text:p>
                </table:table-cell>
              </table:table-row>
            </table:table>
            <text:p text:style-name="table_bottom"/>
          </text:section>
          <text:p text:style-name="al"> </text:p>
          <text:p text:style-name="al">
          <text:span text:style-name="nadrukvet">Hoofdstuk 12 Standplaatsen</text:span>
        </text:p>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1.12.1 </text:span>
                  </text:p>
                </table:table-cell>
                <table:table-cell table:style-name="cell_frame_all" table:number-rows-spanned="1" table:number-columns-spanned="1">
                  <text:p text:style-name="table_al">
                    <text:span text:style-name="nadrukvet">Standplaatsen</text:span>
                  </text:p>
                  <text:p text:style-name="table_al">Het tarief bedraagt voor het in behandeling nemen van een aanvraag om een standplaatsvergunning als bedoeld in artikel 6.31 van de Verordening fysiek domei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40,7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11,9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471,05</text:p>
                </table:table-cell>
              </table:table-row>
            </table:table>
            <text:p text:style-name="table_bottom"/>
          </text:section>
          <text:p text:style-name="al"> </text:p>
          <text:p text:style-name="al">
          <text:span text:style-name="nadrukvet"> Hoofdstuk 13 Winkeltijdenwet</text:span>
        </text:p>
          <text:p text:style-name="al">
          <text:span text:style-name="nadrukvet">(Vervallen)</text:span>
        </text:p>
          <text:p text:style-name="al"> </text:p>
          <text:p text:style-name="al">
          <text:span text:style-name="nadrukvet">Hoofdstuk 14 Kansspelen</text:span>
        </text:p>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95</text:p>
                </table:table-cell>
              </table:table-row>
              <table:table-row table:style-name="row">
                <table:table-cell table:style-name="cell_frame_all" table:number-rows-spanned="2" table:number-columns-spanned="1">
                  <text:p text:style-name="table_al">1.14.1.1.2</text:p>
                  <text:p text:style-name="table_al"/>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text:p>
                  <text:p text:style-name="table_al">€ 58,95</text:p>
                </table:table-cell>
              </table:table-row>
              <table:table-row table:style-name="row">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5,4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2 </text:span>
                  </text:p>
                </table:table-cell>
                <table:table-cell table:style-name="cell_frame_all" table:number-rows-spanned="1" table:number-columns-spanned="1">
                  <text:p text:style-name="table_al">
                    <text:span text:style-name="nadrukvet">Loterij</text:span>
                  </text:p>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text:p>
                  <text:p text:style-name="table_al"/>
                  <text:p text:style-name="table_al"/>
                  <text:p text:style-name="table_al"/>
                  <text:p text:style-name="table_al">€ 94,05</text:p>
                </table:table-cell>
              </table:table-row>
              <table:table-row table:style-name="row">
                <table:table-cell table:style-name="cell_frame_all" table:number-rows-spanned="1" table:number-columns-spanned="1">
                  <text:p text:style-name="table_al">
                    <text:span text:style-name="nadrukvet">1.14.3</text:span>  </text:p>
                </table:table-cell>
                <table:table-cell table:style-name="cell_frame_all" table:number-rows-spanned="1" table:number-columns-spanned="1">
                  <text:p text:style-name="table_al">
                    <text:span text:style-name="nadrukvet">Speelautomatenhal</text:span>
                  </text:p>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
                  <text:p text:style-name="table_al"/>
                  <text:p text:style-name="table_al"/>
                  <text:p text:style-name="table_al">€ 1958,00</text:p>
                </table:table-cell>
              </table:table-row>
              <table:table-row table:style-name="row">
                <table:table-cell table:style-name="cell_frame_all" table:number-rows-spanned="1" table:number-columns-spanned="1">
                  <text:p text:style-name="table_al">
                    <text:span text:style-name="nadrukvet">1.14.3.1</text:span>
                  </text:p>
                </table:table-cell>
                <table:table-cell table:style-name="cell_frame_all" table:number-rows-spanned="1" table:number-columns-spanned="1">
                  <text:p text:style-name="table_al">Het tarief bedraagt voor het in behandeling nemen van een aanvraag tot het wijzigen van het aanhangsel bij de in onderdeel 1.14.3 bedoelde vergunning:</text:p>
                </table:table-cell>
                <table:table-cell table:style-name="cell_frame_all" table:number-rows-spanned="1" table:number-columns-spanned="1">
                  <text:p text:style-name="table_al"/>
                  <text:p text:style-name="table_al"/>
                  <text:p text:style-name="table_al">€ 229,15</text:p>
                </table:table-cell>
              </table:table-row>
            </table:table>
            <text:p text:style-name="table_bottom"/>
          </text:section>
          <text:p text:style-name="al"> </text:p>
          <text:p text:style-name="al">
          <text:span text:style-name="nadrukvet">Hoofdstuk 15 Telecommunicatie</text:span>
        </text:p>
          <text:p text:style-name="al">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ext:span text:style-name="nadrukvet">1.15.1 </text:span>
                  </text:p>
                </table:table-cell>
                <table:table-cell table:style-name="cell_frame_all" table:number-rows-spanned="1" table:number-columns-spanned="1">
                  <text:p text:style-name="table_al">
                    <text:span text:style-name="nadrukvet">Telecommunicatie</text:span>
                  </text:p>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105,90</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2">
                  <text:p text:style-name="table_al">
                    <text:span text:style-name="nadrukvet">Verhoging</text:span>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2">
                  <text:p text:style-name="table_al">Het in onderdeel 1.15.1 vermelde tarief wordt verhoogd indien  </text:p>
                </table:table-cell>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
                  <text:p text:style-name="table_al">    </text:p>
                  <text:p text:style-name="table_al">€ 2,50</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ext:p text:style-name="table_al"/>
                  <text:p text:style-name="table_al"/>
                  <text:p text:style-name="table_al">€ 1,25</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text:p>
                  <text:p text:style-name="table_al"/>
                  <text:p text:style-name="table_al">€ 204,40</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text:p>
                  <text:p text:style-name="table_al"/>
                  <text:p text:style-name="table_al">€ 193,00</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2">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2">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  </text:p>
                </table:table-cell>
              </table:table-row>
            </table:table>
            <text:p text:style-name="table_bottom"/>
          </text:section>
          <text:p text:style-name="al"> </text:p>
          <text:p text:style-name="al">
          <text:span text:style-name="nadrukvet">Hoofdstuk 16 Verkeer en vervoer</text:span>
        </text:p>
          <text:p text:style-name="al">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
                    <text:span text:style-name="nadrukvet">Parkeren</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mantelzorg-, autodeel-, of zorgverlenersvergunning voor het parkeren op een belanghebbendenplaats of parkeerapparatuurplaats als bedoeld in de artikelen 3 en 4 van de geldende Parkeerverordening</text:p>
                </table:table-cell>
                <table:table-cell table:style-name="cell_frame_all" table:number-rows-spanned="1" table:number-columns-spanned="1">
                  <text:p text:style-name="table_al">      </text:p>
                  <text:p text:style-name="table_al"/>
                  <text:p text:style-name="table_al"/>
                  <text:p text:style-name="table_al">€ 58,3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zoeker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text:p text:style-name="table_al">    </text:p>
                  <text:p text:style-name="table_al">€ 2,0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woners-, mantelzorg-, autodeel-, of zorgverlenersontheffing voor het parkeren in een parkeerschijfzone als bedoeld in artikel 4 van de geldende parkeerverordening:</text:p>
                </table:table-cell>
                <table:table-cell table:style-name="cell_frame_all" table:number-rows-spanned="1" table:number-columns-spanned="1">
                  <text:p text:style-name="table_al"/>
                  <text:p text:style-name="table_al">    </text:p>
                  <text:p text:style-name="table_al">€ 58,3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zoekersontheffing voor het parkeren in een parkeerschijfzone als bedoeld in artikel 4 van de geldende Parkeerverordening:</text:p>
                </table:table-cell>
                <table:table-cell table:style-name="cell_frame_all" table:number-rows-spanned="1" table:number-columns-spanned="1">
                  <text:p text:style-name="table_al"/>
                  <text:p text:style-name="table_al">  </text:p>
                  <text:p text:style-name="table_al">€ 2,0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bedrijf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text:p text:style-name="table_al">    </text:p>
                  <text:p text:style-name="table_al">€ 153,05</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text:p text:style-name="table_al">    </text:p>
                  <text:p text:style-name="table_al">€ 153,05</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text:p text:style-name="table_al"/>
                  <text:p text:style-name="table_al">    </text:p>
                  <text:p text:style-name="table_al">€ 215,70</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text:p text:style-name="table_al"/>
                  <text:p text:style-name="table_al"/>
                  <text:p text:style-name="table_al">      </text:p>
                  <text:p text:style-name="table_al">€ 413,10</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text:p text:style-name="table_al"/>
                  <text:p text:style-name="table_al">    </text:p>
                  <text:p text:style-name="table_al">€ 65,75</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text:p>
                  <text:p text:style-name="table_al">€ 215,70</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 </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ext:p text:style-name="table_al">Het tarief voor het in behandeling nemen van een aanvraag om een tijdelijk verkeersbesluit zoals bedoeld in artikel 15 van de Wegenverkeerswet 1994:</text:p>
                </table:table-cell>
                <table:table-cell table:style-name="cell_frame_all" table:number-rows-spanned="1" table:number-columns-spanned="1">
                  <text:p text:style-name="table_al">      </text:p>
                  <text:p text:style-name="table_al"/>
                  <text:p text:style-name="table_al"/>
                  <text:p text:style-name="table_al">€ 258,45</text:p>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1">
                  <text:p text:style-name="table_al">
                    <text:span text:style-name="nadrukvet">Ontheffing</text:span>
                  </text:p>
                  <text:p text:style-name="table_al">Het tarief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text:p>
                  <text:p text:style-name="table_al">€ 94,0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text:p text:style-name="table_al">€ 31,30</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text:p text:style-name="table_al">€ 22,0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text:p text:style-name="table_al">€ 22,0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text:p>
                  <text:p text:style-name="table_al">€ 529,35</text:p>
                </table:table-cell>
              </table:table-row>
            </table:table>
            <text:p text:style-name="table_bottom"/>
          </text:section>
          <text:p text:style-name="al"> </text:p>
          <text:p text:style-name="al">
          <text:span text:style-name="nadrukvet">Hoofdstuk 17 In deze titel niet benoemde vergunningen, ontheffingen, beschikkingen of andere diensten</text:span>
        </text:p>
          <text:p text:style-name="al">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
                    <text:span text:style-name="nadrukvet">Beschikkingen en vergun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104,3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text:p>
                </table:table-cell>
                <table:table-cell table:style-name="cell_frame_all" table:number-rows-spanned="1" table:number-columns-spanned="1">
                  <text:p text:style-name="table_al">    </text:p>
                  <text:p text:style-name="table_al"/>
                  <text:p text:style-name="table_al"/>
                  <text:p text:style-name="table_al">€ 104,30</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
                    <text:span text:style-name="nadrukvet">Gedrukte stukken, kaarten en tek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2.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2.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7.2.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17.2.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per kleurenkopi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2.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7.2.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Overige 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text:p>
                  <text:p text:style-name="table_al">€ 9,45</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text:p text:style-name="table_al">        </text:p>
                  <text:p text:style-name="table_al">€ 9,45</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1">
                  <text:p text:style-name="table_al">
                    <text:span text:style-name="nadrukvet">Naspeu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Het tarief bedraagt voor het op verzoek doornemen van de gemeentelijke basisadministratie, voor ieder daaraan besteed kwartier of gedeelte daarvan:</text:p>
                </table:table-cell>
                <table:table-cell table:style-name="cell_frame_all" table:number-rows-spanned="1" table:number-columns-spanned="1">
                  <text:p text:style-name="table_al"/>
                  <text:p text:style-name="table_al">    </text:p>
                  <text:p text:style-name="table_al">€ 16,70</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p text:style-name="table_al">€ 13,80</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7</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8</text:span>
                  </text:p>
                </table:table-cell>
                <table:table-cell table:style-name="cell_frame_all"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141,60</text:p>
                </table:table-cell>
              </table:table-row>
              <table:table-row table:style-name="row">
                <table:table-cell table:style-name="cell_frame_all" table:number-rows-spanned="1" table:number-columns-spanned="1">
                  <text:p text:style-name="table_al">
                    <text:span text:style-name="nadrukvet">1.17.9</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0</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1</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2</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3</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4</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5</text:span>
                  </text:p>
                </table:table-cell>
                <table:table-cell table:style-name="cell_frame_all"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5.1</text:p>
                </table:table-cell>
                <table:table-cell table:style-name="cell_frame_all" table:number-rows-spanned="1" table:number-columns-spanned="1">
                  <text:p text:style-name="table_al">voor het inzamelen van van derden afkomstige huishoudelijke afvalstoffen als bedoeld in artikel 31 van de Afvalstoffenverordening inza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94,05</text:p>
                </table:table-cell>
              </table:table-row>
              <table:table-row table:style-name="row">
                <table:table-cell table:style-name="cell_frame_all" table:number-rows-spanned="1" table:number-columns-spanned="1">
                  <text:p text:style-name="table_al">1.17.1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282,45</text:p>
                </table:table-cell>
              </table:table-row>
              <table:table-row table:style-name="row">
                <table:table-cell table:style-name="cell_frame_all" table:number-rows-spanned="1" table:number-columns-spanned="1">
                  <text:p text:style-name="table_al">1.17.15.1.3</text:p>
                </table:table-cell>
                <table:table-cell table:style-name="cell_frame_all"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text:p text:style-name="table_al">    </text:p>
                  <text:p text:style-name="table_al">€ 94,05</text:p>
                </table:table-cell>
              </table:table-row>
              <table:table-row table:style-name="row">
                <table:table-cell table:style-name="cell_frame_all" table:number-rows-spanned="1" table:number-columns-spanned="1">
                  <text:p text:style-name="table_al">
                    <text:span text:style-name="nadrukvet">1.17.16</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7 </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8</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8 Leegstandwet</text:span>
        </text:p>
          <text:p text:style-name="al">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
                    <text:span text:style-name="nadrukvet">Leegstandwet</text:span>
                  </text:p>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text:p>
                  <text:p text:style-name="table_al">€183,2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text:p>
                  <text:p text:style-name="table_al">€ 91,65</text:p>
                </table:table-cell>
              </table:table-row>
            </table:table>
            <text:p text:style-name="table_bottom"/>
          </text:section>
          <text:p text:style-name="al"> </text:p>
          <text:p text:style-name="al">
          <text:span text:style-name="nadrukvet">Hoofdstuk 19 Huisvestingswet</text:span>
        </text:p>
          <text:p text:style-name="al">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span text:style-name="nadrukvet">1.19.1</text:span>
                  </text:p>
                </table:table-cell>
                <table:table-cell table:style-name="cell_frame_all" table:number-rows-spanned="1" table:number-columns-spanned="1">
                  <text:p text:style-name="table_al">
                    <text:span text:style-name="nadrukvet">Huisvestingswet</text:span>
                  </text:p>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 2014:</text:p>
                </table:table-cell>
                <table:table-cell table:style-name="cell_frame_all" table:number-rows-spanned="1" table:number-columns-spanned="1">
                  <text:p text:style-name="table_al">  </text:p>
                  <text:p text:style-name="table_al">€204,9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text:p>
                  <text:p text:style-name="table_al">€204,95</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20 Openstellingsvergunning tunnel</text:span>
        </text:p>
          <text:p text:style-name="al">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Openstellingsvergunning tunn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text:p text:style-name="table_al"/>
                  <text:p text:style-name="table_al">€ 159.421,4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text:p text:style-name="table_al"/>
                  <text:p text:style-name="table_al">€ 159.421,40</text:p>
                </table:table-cell>
              </table:table-row>
            </table:table>
            <text:p text:style-name="table_bottom"/>
          </text:section>
          <text:p text:style-name="al">  </text:p>
          <text:p text:style-name="al">
          <text:span text:style-name="nadrukvet">
            <text:span text:style-name="nadrukondlijn">Titel 2 Dienstverlening vallend onder fysieke leefomgeving/omgevingsvergunning</text:span>
          </text:span>
        </text:p>
          <text:p text:style-name="al"> </text:p>
          <text:p text:style-name="al">
          <text:span text:style-name="nadrukvet">Hoofdstuk 1 Begripsomschrijvingen</text:span>
        </text:p>
          <text:p text:style-name="al"> </text:p>
          <text:p text:style-name="al">Voor de toepassing van deze titel wordt verstaan onder:</text:p>
          <text:p text:style-name="al"> </text:p>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pgaaf van aanneemso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UAV 2012”, van het uit te voeren werk, welke opgave wordt getoetst aan het normblad NEN 2699, uitgave 2017, of zoals dit normblad op de dag van het in behandeling nemen van de aanvraag luidt, beide exclusief omzetbelasting. </text:p>
                  <text:p text:style-name="table_al">Indien een opgave van een aanneemsom ontbreekt, worden de bouw-/aanlegkosten geraamd aan de hand van meergenoemd normblad NEN 2699. De bouw-/aanlegkosten worden voor de te heffen legesgelden naar boven afgerond op een veelvoud van € 500,00.</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AV 2012,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voor de te heffen legesgelden naar boven afgerond op een veelvoud van € 500,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Wabo: Wet algemene bepalingen omgevingsrecht.</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Conceptaanvraag of globaal haalbaarheidsonderzoek</text:span>
        </text:p>
          <text:p text:style-name="al">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Concept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conceptaanvraag wanneer het een plan betreft dat valt in de reguliere procedure: </text:p>
                </table:table-cell>
                <table:table-cell table:style-name="cell_frame_all" table:number-rows-spanned="1" table:number-columns-spanned="1">
                  <text:p text:style-name="table_al"/>
                  <text:p text:style-name="table_al">    </text:p>
                  <text:p text:style-name="table_al">€ 215,7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en geen bouwplan betreft als bedoeld in artikel 6.2.1 van het Besluit ruimtelijke ordening: </text:p>
                </table:table-cell>
                <table:table-cell table:style-name="cell_frame_all" table:number-rows-spanned="1" table:number-columns-spanned="1">
                  <text:p text:style-name="table_al"/>
                  <text:p text:style-name="table_al"/>
                  <text:p text:style-name="table_al">      </text:p>
                  <text:p text:style-name="table_al">€1.618,1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bedraagt voor het in behandeling nemen van een conceptaanvraag wanneer het een plan betreft dat valt in de uitgebreide procedure én een bouwplan betreft als bedoeld in artikel 6.2.1 van het Besluit ruimtelijke ordening:</text:p>
                </table:table-cell>
                <table:table-cell table:style-name="cell_frame_all" table:number-rows-spanned="1" table:number-columns-spanned="1">
                  <text:p text:style-name="table_al"/>
                  <text:p text:style-name="table_al"/>
                  <text:p text:style-name="table_al">      </text:p>
                  <text:p text:style-name="table_al">€4.314,95</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lobaal haalbaarheids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bedraagt voor een aanvraag tot het instellen van een globaal haalbaarheidsonderzoek waarvoor een akkoordverklaring is getekend:</text:p>
                </table:table-cell>
                <table:table-cell table:style-name="cell_frame_all" table:number-rows-spanned="1" table:number-columns-spanned="1">
                  <text:p text:style-name="table_al">  </text:p>
                  <text:p text:style-name="table_al">€4.314,95</text:p>
                </table:table-cell>
              </table:table-row>
            </table:table>
            <text:p text:style-name="table_bottom"/>
          </text:section>
          <text:p text:style-name="al"> </text:p>
          <text:p text:style-name="al">
          <text:span text:style-name="nadrukvet">Hoofdstuk 3 Omgevingsvergunning</text:span>
        </text:p>
          <text:p text:style-name="al">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vergunning</text:span>
                  </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dan € 8.143,52 bedragen:</text:p>
                </table:table-cell>
                <table:table-cell table:style-name="cell_frame_all" table:number-rows-spanned="1" table:number-columns-spanned="1">
                  <text:p text:style-name="table_al">258,58</text:p>
                </table:table-cell>
              </table:table-row>
              <table:table-row table:style-name="row">
                <table:table-cell table:style-name="cell_frame_all" table:number-rows-spanned="3" table:number-columns-spanned="1">
                  <text:p text:style-name="table_al">2.3.2.2</text:p>
                </table:table-cell>
                <table:table-cell table:style-name="cell_frame_all" table:number-rows-spanned="1" table:number-columns-spanned="1">
                  <text:p text:style-name="table_al">indien de bouwkosten € 8.143,52 tot € 25.000,00 bedragen:</text:p>
                </table:table-cell>
                <table:table-cell table:style-name="cell_frame_all" table:number-rows-spanned="1" table:number-columns-spanned="1">
                  <text:p text:style-name="table_al">258,58</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over de bouwkosten voor zover deze de € 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2.3</text:p>
                </table:table-cell>
                <table:table-cell table:style-name="cell_frame_all" table:number-rows-spanned="1" table:number-columns-spanned="1">
                  <text:p text:style-name="table_al">indien de bouwkosten € 25.000,00 tot € 250.000,00 bedragen:</text:p>
                </table:table-cell>
                <table:table-cell table:style-name="cell_frame_all" table:number-rows-spanned="1" table:number-columns-spanned="1">
                  <text:p text:style-name="table_al">794,13</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9%</text:p>
                </table:table-cell>
              </table:table-row>
              <table:table-row table:style-name="row">
                <table:table-cell table:style-name="cell_frame_all" table:number-rows-spanned="1" table:number-columns-spanned="1">
                  <text:p text:style-name="table_al">over de bouwkosten voor zover deze de € 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2.4</text:p>
                </table:table-cell>
                <table:table-cell table:style-name="cell_frame_all" table:number-rows-spanned="1" table:number-columns-spanned="1">
                  <text:p text:style-name="table_al">indien de bouwkosten € 250.000,00 tot € 1.000.000,00 bedragen:</text:p>
                </table:table-cell>
                <table:table-cell table:style-name="cell_frame_all" table:number-rows-spanned="1" table:number-columns-spanned="1">
                  <text:p text:style-name="table_al">9.329,1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over de bouwkosten voor zover deze de € 2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3.2.5</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33.153,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over de bouwkosten voor zover deze de € 1.000.000,00 te boven gaan;</text:p>
                  <text:p text:style-name="table_al">met een maximumbedrag aan leges v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en het een flitsvergunning voor een dakkapel of een kozijnwijziging betreft:</text:p>
                </table:table-cell>
                <table:table-cell table:style-name="cell_frame_all" table:number-rows-spanned="1" table:number-columns-spanned="1">
                  <text:p text:style-name="table_al"/>
                  <text:p text:style-name="table_al">€ 154,25</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Extra welstandstoets</text:span>
                  </text:p>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text:p text:style-name="table_al"/>
                  <text:p text:style-name="table_al">      </text:p>
                  <text:p text:style-name="table_al">€ 180,45</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Verplicht advies agrarische commissie</text:span>
                  </text:p>
                  <text:p text:style-name="table_al">Onverminderd het bepaalde in onderdeel 2.3.2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745,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oor een nader advies op een eerder uitgebracht advies:</text:p>
                </table:table-cell>
                <table:table-cell table:style-name="cell_frame_all" table:number-rows-spanned="1" table:number-columns-spanned="1">
                  <text:p text:style-name="table_al">€ 436,9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873,80</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Beoordeling aanvullende gegevens</text:span>
                  </text:p>
                  <text:p text:style-name="table_al">Onverminderd het bepaalde in onderdeel 2.3.2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
                  <text:p text:style-name="table_al">        </text:p>
                  <text:p text:style-name="table_al">€ 92,55</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 520,1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Planologisch strijdig gebruik waarbij tevens sprake is van een bouwactiviteit </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2.3.2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text:p>
                  <text:p text:style-name="table_al">€ 275,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sub 2, van de Wabo wordt toegepast (buitenplanse kleine afwijking of tijdelijk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 539,35</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text:p>
                  <text:p text:style-name="table_al">€ 5.933,10</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 1.062,40</text:p>
                </table:table-cell>
              </table:table-row>
              <table:table-row table:style-name="row">
                <table:table-cell table:style-name="cell_frame_all" table:number-rows-spanned="1" table:number-columns-spanned="1">
                  <text:p text:style-name="table_al"> 2.3.7.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p text:style-name="table_al">€ 431,45</text:p>
                </table:table-cell>
              </table:table-row>
              <table:table-row table:style-name="row">
                <table:table-cell table:style-name="cell_frame_all" table:number-rows-spanned="1" table:number-columns-spanned="1">
                  <text:p text:style-name="table_al">2.3.7.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p text:style-name="table_al">€ 431,45</text:p>
                </table:table-cell>
              </table:table-row>
              <table:table-row table:style-name="row">
                <table:table-cell table:style-name="cell_frame_all" table:number-rows-spanned="1" table:number-columns-spanned="1">
                  <text:p text:style-name="table_al">2.3.7.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328,90</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Planologisch strijdig gebruik waarbij geen sprake is van een bouwactiviteit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artikel 2.12, eerste lid, onder a, sub 1, van de Wabo wordt toegepast (binnenplanse afwijking):</text:p>
                </table:table-cell>
                <table:table-cell table:style-name="cell_frame_all" table:number-rows-spanned="1" table:number-columns-spanned="1">
                  <text:p text:style-name="table_al">  </text:p>
                  <text:p text:style-name="table_al">€ 275,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artikel 2.12, eerste lid, onder a, sub 2, van de Wabo wordt toegepast (buitenplanse kleine afwijking en tijdelijke afwijking):</text:p>
                </table:table-cell>
                <table:table-cell table:style-name="cell_frame_all" table:number-rows-spanned="1" table:number-columns-spanned="1">
                  <text:p text:style-name="table_al">  </text:p>
                  <text:p text:style-name="table_al">€ 539,35</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artikel 2.12, eerste lid, onder a, sub 3, van de Wabo wordt toegepast (buitenplanse afwijking):</text:p>
                </table:table-cell>
                <table:table-cell table:style-name="cell_frame_all" table:number-rows-spanned="1" table:number-columns-spanned="1">
                  <text:p text:style-name="table_al">  </text:p>
                  <text:p text:style-name="table_al">€5.933,10</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p text:style-name="table_al">€ 1.062,40</text:p>
                </table:table-cell>
              </table:table-row>
              <table:table-row table:style-name="row">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p text:style-name="table_al">€ 431,45</text:p>
                </table:table-cell>
              </table:table-row>
              <table:table-row table:style-name="row">
                <table:table-cell table:style-name="cell_frame_all" table:number-rows-spanned="1" table:number-columns-spanned="1">
                  <text:p text:style-name="table_al">2.3.8.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p text:style-name="table_al">€ 431,45</text:p>
                </table:table-cell>
              </table:table-row>
              <table:table-row table:style-name="row">
                <table:table-cell table:style-name="cell_frame_all" table:number-rows-spanned="1" table:number-columns-spanned="1">
                  <text:p text:style-name="table_al">2.3.8.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328,90</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 voor bouwwerken met een bruto vloeroppervlak als bedoeld in het normblad NEN 2580,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van 0 tot en met 100 m²:</text:p>
                </table:table-cell>
                <table:table-cell table:style-name="cell_frame_all" table:number-rows-spanned="1" table:number-columns-spanned="1">
                  <text:p text:style-name="table_al">€ 439,75</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101 tot en met 500 m²:</text:p>
                  <text:p text:style-name="table_al">plus per m²:</text:p>
                </table:table-cell>
                <table:table-cell table:style-name="cell_frame_all" table:number-rows-spanned="1" table:number-columns-spanned="1">
                  <text:p text:style-name="table_al"/>
                  <text:p text:style-name="table_al">€ 524,55</text:p>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501 tot en met 5.000 m²:</text:p>
                  <text:p text:style-name="table_al">plus per m²:</text:p>
                </table:table-cell>
                <table:table-cell table:style-name="cell_frame_all" table:number-rows-spanned="1" table:number-columns-spanned="1">
                  <text:p text:style-name="table_al"/>
                  <text:p text:style-name="table_al">€ 809,55</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5.001 tot en met 50.000 m²:</text:p>
                  <text:p text:style-name="table_al">plus per m²:</text:p>
                </table:table-cell>
                <table:table-cell table:style-name="cell_frame_all" table:number-rows-spanned="1" table:number-columns-spanned="1">
                  <text:p text:style-name="table_al"/>
                  <text:p text:style-name="table_al">€ 1.234,70</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meer dan 50.000 m²:</text:p>
                  <text:p text:style-name="table_al">plus per m²:</text:p>
                </table:table-cell>
                <table:table-cell table:style-name="cell_frame_all" table:number-rows-spanned="1" table:number-columns-spanned="1">
                  <text:p text:style-name="table_al"/>
                  <text:p text:style-name="table_al">€ 2.652,65</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een activitei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 329,65</text:p>
                </table:table-cell>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 329,6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235,00</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329,65</text:p>
                </table:table-cell>
              </table:table-row>
              <table:table-row table:style-name="row">
                <table:table-cell table:style-name="cell_frame_all" table:number-rows-spanned="1" table:number-columns-spanned="1">
                  <text:p text:style-name="table_al">
                    <text:span text:style-name="nadrukvet">2.3.13</text:span>
                  </text:p>
                  <text:p text:style-name="table_al">  </text:p>
                </table:table-cell>
                <table:table-cell table:style-name="cell_frame_all" table:number-rows-spanned="1" table:number-columns-spanned="1">
                  <text:p text:style-name="table_al">
                    <text:span text:style-name="nadrukvet">Aanleggen of veranderen weg</text:span>
                  </text:p>
                  <text:p text:style-name="table_al">Indien de aanvraag om een omgevingsvergunning betrekking heeft op het aanleggen van een weg of verandering brengen in de wijze van aanleg van een weg waarvoor op grond van artikel 6.2, eerste lid, van de geldende Verordening fysiek domein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447,00</text:p>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Gebruik openbare plaats</text:span>
                  </text:p>
                  <text:p text:style-name="table_al">Indien de aanvraag om een omgevingsvergunning betrekking heeft op het gebruiken van een openbare plaats anders dan overeenkomstig de publieke functie daarvan waarvoor op grond van artikel 6.1, eerste lid, van de geldende Verordening fysiek domein een vergunning of ontheffing is vereist, als bedoeld in artikel 2.2, aanhef en eerste lid, onder j of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447,00</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artikel 6.3, eerste lid, van de geldende Verordening fysiek domein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300,75</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artikel 6.14, eerste lid, van de geldende Verordening fysiek domein een vergunning of ontheffing is vereist, als bedoeld in artikel 2.2, eerste lid, aanhef en onder g, van de Wabo, bedraagt het tarief, onverminderd het bepaalde in de andere onderdelen van dit hoofdstuk indien tevens sprake is van de in die onderdelen bedoelde activiteiten:</text:p>
                  <text:p text:style-name="table_al">voor maximaal drie bomen:</text:p>
                  <text:p text:style-name="table_al">met een opslag van </text:p>
                  <text:p text:style-name="table_al">per te kappen boom voor iedere vierde boom of meer.</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67,70</text:p>
                  <text:p text:style-name="table_al">€ 22,55</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Handelsreclame</text:span>
                  </text:p>
                  <text:p text:style-name="table_al">Indien de aanvraag om een omgevingsvergunning betrekking heeft op handelsreclame met behulp van een opschrift, aankondiging, of afbeelding in welke vorm dan ook, die zichtbaar is vanaf een voor het publiek toegankelijke plaats, waarvoor ingevolge artikel 6.20 van de geldende Verordening fysiek domein een vergunning of ontheffing is vereist, en indien niet tevens sprake is van een activiteit als bedoeld onder 2.3.2, bedraagt het tarief, onverminderd het bepaalde in de andere onderdelen van dit hoofdstuk indien tevens sprake is van de in die onderdelen bedoelde activiteiten, indien de activitei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het maken of voeren van die handelsreclame bedoeld in artikel 2.2, aanhef en eerste lid, onder h, van de Wabo:</text:p>
                </table:table-cell>
                <table:table-cell table:style-name="cell_frame_all" table:number-rows-spanned="1" table:number-columns-spanned="1">
                  <text:p text:style-name="table_al">  </text:p>
                  <text:p text:style-name="table_al">€ 92,5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text:p>
                  <text:p text:style-name="table_al"/>
                  <text:p text:style-name="table_al"/>
                  <text:p text:style-name="table_al">€ 92,55</text:p>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val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139,20</text:p>
                </table:table-cell>
              </table:table-row>
              <table:table-row table:style-name="row">
                <table:table-cell table:style-name="cell_frame_all" table:number-rows-spanned="1" table:number-columns-spanned="1">
                  <text:p text:style-name="table_al">
                    <text:span text:style-name="nadrukvet">2.3.22</text:span>
                  </text:p>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3</text:span>
                  </text:p>
                </table:table-cell>
                <table:table-cell table:style-name="cell_frame_all" table:number-rows-spanned="1" table:number-columns-spanned="1">
                  <text:p text:style-name="table_al">
                    <text:span text:style-name="nadrukvet">Beoordeling bodemrapport</text:span>
                  </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text:p>
                  <text:p text:style-name="table_al"/>
                  <text:p text:style-name="table_al">€ 171,80</text:p>
                </table:table-cell>
              </table:table-row>
              <table:table-row table:style-name="row">
                <table:table-cell table:style-name="cell_frame_all" table:number-rows-spanned="1" table:number-columns-spanned="1">
                  <text:p text:style-name="table_al">2.3.23.2 </text:p>
                </table:table-cell>
                <table:table-cell table:style-name="cell_frame_all" table:number-rows-spanned="1" table:number-columns-spanned="1">
                  <text:p text:style-name="table_al">voor de beoordeling van een historisch en verkennend bodemonderzoek:</text:p>
                </table:table-cell>
                <table:table-cell table:style-name="cell_frame_all" table:number-rows-spanned="1" table:number-columns-spanned="1">
                  <text:p text:style-name="table_al">€ 393,35</text:p>
                </table:table-cell>
              </table:table-row>
              <table:table-row table:style-name="row">
                <table:table-cell table:style-name="cell_frame_all" table:number-rows-spanned="1" table:number-columns-spanned="1">
                  <text:p text:style-name="table_al">2.3.23.3</text:p>
                </table:table-cell>
                <table:table-cell table:style-name="cell_frame_all" table:number-rows-spanned="1" table:number-columns-spanned="1">
                  <text:p text:style-name="table_al">voor de beoordeling van een nader bodemonderzoek:</text:p>
                </table:table-cell>
                <table:table-cell table:style-name="cell_frame_all" table:number-rows-spanned="1" table:number-columns-spanned="1">
                  <text:p text:style-name="table_al">€ 393,35</text:p>
                </table:table-cell>
              </table:table-row>
              <table:table-row table:style-name="row">
                <table:table-cell table:style-name="cell_frame_all" table:number-rows-spanned="1" table:number-columns-spanned="1">
                  <text:p text:style-name="table_al">2.3.23.4</text:p>
                </table:table-cell>
                <table:table-cell table:style-name="cell_frame_all" table:number-rows-spanned="1" table:number-columns-spanned="1">
                  <text:p text:style-name="table_al">voor de beoordeling van een saneringsonderzoek als bedoeld in de Wet bodembescherming:</text:p>
                </table:table-cell>
                <table:table-cell table:style-name="cell_frame_all" table:number-rows-spanned="1" table:number-columns-spanned="1">
                  <text:p text:style-name="table_al">  </text:p>
                  <text:p text:style-name="table_al">€ 698,15</text:p>
                </table:table-cell>
              </table:table-row>
              <table:table-row table:style-name="row">
                <table:table-cell table:style-name="cell_frame_all" table:number-rows-spanned="1" table:number-columns-spanned="1">
                  <text:p text:style-name="table_al">2.3.23.5</text:p>
                </table:table-cell>
                <table:table-cell table:style-name="cell_frame_all" table:number-rows-spanned="1" table:number-columns-spanned="1">
                  <text:p text:style-name="table_al">voor de evaluatie van een sanering als bedoeld in de Wet bodembescherming:</text:p>
                </table:table-cell>
                <table:table-cell table:style-name="cell_frame_all" table:number-rows-spanned="1" table:number-columns-spanned="1">
                  <text:p text:style-name="table_al">  </text:p>
                  <text:p text:style-name="table_al">€ 698,15</text:p>
                </table:table-cell>
              </table:table-row>
              <table:table-row table:style-name="row">
                <table:table-cell table:style-name="cell_frame_all" table:number-rows-spanned="1" table:number-columns-spanned="1">
                  <text:p text:style-name="table_al">2.3.23.6</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01,15</text:p>
                </table:table-cell>
              </table:table-row>
              <table:table-row table:style-name="row">
                <table:table-cell table:style-name="cell_frame_all" table:number-rows-spanned="1" table:number-columns-spanned="1">
                  <text:p text:style-name="table_al">2.3.23.7</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1,15</text:p>
                </table:table-cell>
              </table:table-row>
              <table:table-row table:style-name="row">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Verklaring van geen bedenkingen</text:span>
                  </text:p>
                  <text:p text:style-name="table_al">Onverminderd het bepaalde in de andere onderdelen van dit hoofdstuk bedraagt het tarief, indien de gemeenteraad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ext:p text:style-name="table_al"/>
                  <text:p text:style-name="table_al"/>
                  <text:p text:style-name="table_al"/>
                  <text:p text:style-name="table_al">€ 185,15</text:p>
                </table:table-cell>
              </table:table-row>
              <table:table-row table:style-name="row">
                <table:table-cell table:style-name="cell_frame_all" table:number-rows-spanned="1" table:number-columns-spanned="1">
                  <text:p text:style-name="table_al">
                    <text:span text:style-name="nadrukvet">2.3.25</text:span>
                  </text:p>
                </table:table-cell>
                <table:table-cell table:style-name="cell_frame_all" table:number-rows-spanned="1" table:number-columns-spanned="1">
                  <text:p text:style-name="table_al">
                    <text:span text:style-name="nadrukvet">Gedoogbeschikking</text:span>
                  </text:p>
                  <text:p text:style-name="table_al">Het tarief bedraagt voor het in behandeling nemen van een aanvraag om een gedoogbeschikking voor het tijdelijk z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1</text:p>
                </table:table-cell>
                <table:table-cell table:style-name="cell_frame_all"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text:p>
                  <text:p text:style-name="table_al"/>
                  <text:p text:style-name="table_al"/>
                  <text:p text:style-name="table_al">€1.008,55</text:p>
                </table:table-cell>
              </table:table-row>
              <table:table-row table:style-name="row">
                <table:table-cell table:style-name="cell_frame_all" table:number-rows-spanned="1" table:number-columns-spanned="1">
                  <text:p text:style-name="table_al">2.3.25.2.</text:p>
                </table:table-cell>
                <table:table-cell table:style-name="cell_frame_all" table:number-rows-spanned="1" table:number-columns-spanned="1">
                  <text:p text:style-name="table_al">gebruiksvrijstelling gebruiken van gronden:</text:p>
                </table:table-cell>
                <table:table-cell table:style-name="cell_frame_all" table:number-rows-spanned="1" table:number-columns-spanned="1">
                  <text:p text:style-name="table_al">€1.008,55</text:p>
                </table:table-cell>
              </table:table-row>
            </table:table>
            <text:p text:style-name="table_bottom"/>
          </text:section>
          <text:p text:style-name="al"> </text:p>
          <text:p text:style-name="al">
          <text:span text:style-name="nadrukvet">Hoofdstuk 4 Intrekking omgevingsvergunning </text:span>(vervallen)</text:p>
          <text:p text:style-name="al"> </text:p>
          <text:p text:style-name="al">
          <text:span text:style-name="nadrukvet">Hoofdstuk 5 Wijziging omgevingsvergunning als gevolg van wijziging project</text:span>
        </text:p>
          <text:p text:style-name="al">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258,5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paalde in onderdeel 2.5.1.1 vindt geen toepassing indien de afwijking zodanig is, dat in feite gesproken moet worden van een nieuw (bouw)pl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6 Bestemmingswijzigingen zonder activiteiten</text:span>
        </text:p>
          <text:p text:style-name="al">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p text:style-name="table_al"/>
                  <text:p text:style-name="table_al">€ 12.222,4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p text:style-name="table_al">€ 3.813,30</text:p>
                </table:table-cell>
              </table:table-row>
            </table:table>
            <text:p text:style-name="table_bottom"/>
          </text:section>
          <text:p text:style-name="al"> </text:p>
          <text:p text:style-name="al">
          <text:span text:style-name="nadrukvet">Hoofdstuk 7 Sloopmelding </text:span>(vervallen)</text:p>
          <text:p text:style-name="al"> </text:p>
          <text:p text:style-name="al">
          <text:span text:style-name="nadrukvet">Hoofdstuk 8 In deze titel niet benoemde vergunningen, ontheffingen, beschikkingen of andere diensten, alsmede tenaamstelling</text:span>
        </text:p>
          <text:p text:style-name="al">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Niet genoemde Wabo-diensten</text:span>
                  </text:p>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cell_frame_all" table:number-rows-spanned="1" table:number-columns-spanned="1">
                  <text:p text:style-name="table_al">        </text:p>
                  <text:p text:style-name="table_al"/>
                  <text:p text:style-name="table_al"/>
                  <text:p text:style-name="table_al"/>
                  <text:p text:style-name="table_al">€ 139,20</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Wijziging van de tenaamstelling</text:span>
                  </text:p>
                  <text:p text:style-name="table_al">Het tarief bedraagt voor het in behandeling nemen van een aanvraag tot wijziging van de tenaamstelling van een daarvoor in aanmerking komende omgevingsvergunning:</text:p>
                </table:table-cell>
                <table:table-cell table:style-name="cell_frame_all" table:number-rows-spanned="1" table:number-columns-spanned="1">
                  <text:p text:style-name="table_al">      </text:p>
                  <text:p text:style-name="table_al"/>
                  <text:p text:style-name="table_al"/>
                  <text:p text:style-name="table_al">€ 139,20</text:p>
                </table:table-cell>
              </table:table-row>
            </table:table>
            <text:p text:style-name="table_bottom"/>
          </text:section>
          <text:p text:style-name="al"> </text:p>
          <text:p text:style-name="al">
          <text:span text:style-name="nadrukvet">Hoofdstuk 9 Vermindering en vermeerdering</text:span>
        </text:p>
          <text:p text:style-name="al">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Vermindering conceptaanvraag</text:span>
                  </text:p>
                  <text:p text:style-name="table_al">Indien de aanvraag om een omgevingsvergunning is voorafgegaan door een conceptaanvraag als bedoeld in deze titel, worden de ter zake van de conceptaanvraag geheven leges in mindering gebracht op de leges voor het in behandeling nemen van de aanvraag om de omgevingsvergunning als bedoeld in deze titel, mits een ontvankelijk (bouw)plan binnen één jaar na de reactie van het college van burgemeester en wethouders op de conceptaanvraag is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Vermeerdering achteraf ingediende aanvraag</text:span>
                  </text:p>
                  <text:p text:style-name="table_al">Indien een aanvraag wordt ingediend na aanvang of gereedkomen van de activiteit bouw, sloop, aanleg of planologisch strijdig gebruik, wordt het bedrag dat ingevolge artikel 2.3.2 wordt berekend, vermeerderd met:</text:p>
                  <text:p text:style-name="table_al">tenzij voorafgaand aan die activiteit een gedoogbeschikking is verleend.</text:p>
                </table:table-cell>
                <table:table-cell table:style-name="cell_frame_all" table:number-rows-spanned="1" table:number-columns-spanned="1">
                  <text:p text:style-name="table_al">      </text:p>
                  <text:p text:style-name="table_al"/>
                  <text:p text:style-name="table_al"/>
                  <text:p text:style-name="table_al">20%</text:p>
                </table:table-cell>
              </table:table-row>
            </table:table>
            <text:p text:style-name="table_bottom"/>
          </text:section>
          <text:p text:style-name="al"> </text:p>
          <text:p text:style-name="al">
          <text:span text:style-name="nadrukvet">Hoofdstuk 10 Teruggaaf</text:span>
        </text:p>
          <text:p text:style-name="al">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Teruggaaf</text:span>
                  </text:p>
                  <text:p text:style-name="table_al">Teruggaaf van de geheven leges is mogelijk van de in dit hoofdstuk genoemde gevallen conform onderstaande berekening met dien verstande dat het verschuldigde legesbedrag nimmer minder zal bedragen dan € 247,82, met uitzondering van artikel 2.1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
                    <text:span text:style-name="nadrukvet">Intrekken aanvraag omgevingsvergunning voor activiteit bouw, aanleg of sloop </text:span>
                  </text:p>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 </text:p>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3</text:span>
                  </text:p>
                </table:table-cell>
                <table:table-cell table:style-name="cell_frame_all" table:number-rows-spanned="1" table:number-columns-spanned="1">
                  <text:p text:style-name="table_al">
                    <text:span text:style-name="nadrukvet">Intrekken verleende omgevingsvergunning voor activiteit bouw, aanleg of sloop </text:span>
                  </text:p>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de aanvraag wordt ingetrokken binnen een termijn van 6 maanden na de verlening ervan.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
                    <text:span text:style-name="nadrukvet">Weigeren van een omgevingsvergunning voor activiteit bouw, aanleg of sloop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 </text:p>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Onder een weigering bedoeld in onderdeel 2.10.4.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5</text:span>  </text:p>
                </table:table-cell>
                <table:table-cell table:style-name="cell_frame_all" table:number-rows-spanned="1" table:number-columns-spanned="1">
                  <text:p text:style-name="table_al">
                    <text:span text:style-name="nadrukvet">Buiten behandeling stellen</text:span>
                  </text:p>
                  <text:p text:style-name="table_al">Indien een aanvraag om een omgevingsvergunning incompleet (niet-ontvankelijk) is en niet verder in behandeling wordt genomen omdat de aanvrager, na daartoe in de gelegenheid te zijn gesteld, de aanvraag niet of onvoldoende heeft aangevuld, bedraagt de teruggaaf: </text:p>
                  <text:p text:style-name="table_al">van de verschuldigde leges, met een minimumtarief van:</text:p>
                  <text:p text:style-name="table_al">en een maximumtarief van:</text:p>
                  <text:p text:style-name="table_al">Dit tarief geldt ook wanneer een nog niet-ontvankelijke aanvraag wordt ingetrokken.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53,10</text:p>
                  <text:p text:style-name="table_al">€ 797,05</text:p>
                </table:table-cell>
              </table:table-row>
            </table:table>
            <text:p text:style-name="table_bottom"/>
          </text:section>
          <text:p text:style-name="al"> </text:p>
          <text:p text:style-name="al">
          <text:span text:style-name="nadrukvet">Hoofdstuk 11 Toetsing pilot Crisis- en herstelwet en Omgevingswet</text:span>
        </text:p>
          <text:p text:style-name="al">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het constructief toetsen van een vrijstaande woning of een twee-onder-een-kapwoning zoals opgenomen in het Besluit uitvoering Crisis- en herstelwet bedraagt per woning:</text:p>
                </table:table-cell>
                <table:table-cell table:style-name="cell_frame_all" table:number-rows-spanned="1" table:number-columns-spanned="1">
                  <text:p text:style-name="table_al">    </text:p>
                  <text:p text:style-name="table_a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voor het toetsen aan het Bouwbesluit voor de pilot parapluvergunning Omgevingswet bedraagt: </text:p>
                  <text:p text:style-name="table_al">van de leges als bedoeld in artikel 2.3.2</text:p>
                </table:table-cell>
                <table:table-cell table:style-name="cell_frame_all" table:number-rows-spanned="1" table:number-columns-spanned="1">
                  <text:p text:style-name="table_al">  </text:p>
                  <text:p text:style-name="table_al">30%</text:p>
                </table:table-cell>
              </table:table-row>
            </table:table>
            <text:p text:style-name="table_bottom"/>
          </text:section>
          <text:p text:style-name="al">  </text:p>
          <text:p text:style-name="al">
          <text:span text:style-name="nadrukvet">
            <text:span text:style-name="nadrukondlijn">Titel 3 Dienstverlening vallend onder Europese dienstenrichtlijn</text:span>
          </text:span>
        </text:p>
          <text:p text:style-name="al"> </text:p>
          <text:p text:style-name="al">
          <text:span text:style-name="nadrukvet">Hoofdstuk 1 Horeca</text:span>
        </text:p>
          <text:p text:style-name="al"> </text:p>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cell_frame_all" table:number-rows-spanned="1" table:number-columns-spanned="1">
                  <text:p text:style-name="table_al">
                    <text:span text:style-name="nadrukvet">3.1.1 </text:span>
                  </text:p>
                </table:table-cell>
                <table:table-cell table:style-name="cell_frame_all" table:number-rows-spanned="1" table:number-columns-spanned="1">
                  <text:p text:style-name="table_al">
                    <text:span text:style-name="nadrukvet">Aanvragen</text:span>
                  </text:p>
                  <text:p text:style-name="table_al">Het tarief bedraagt voor het in behandeling nemen van een aanvraag om een 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Drank- en Horecawet:</text:p>
                </table:table-cell>
                <table:table-cell table:style-name="cell_frame_all" table:number-rows-spanned="1" table:number-columns-spanned="1">
                  <text:p text:style-name="table_al">€ 690,7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openbare inrichting als bedoeld in de geldende APV:</text:p>
                </table:table-cell>
                <table:table-cell table:style-name="cell_frame_all" table:number-rows-spanned="1" table:number-columns-spanned="1">
                  <text:p text:style-name="table_al">  </text:p>
                  <text:p text:style-name="table_al">€ 556,9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om een wijziging van een vergunning tot het exploiteren van een openbare inrichting als bedoeld in de geldende APV:</text:p>
                  <text:p text:style-name="table_al">Onder een wijziging wordt verstaan: een wijziging van rechtsvorm, beheerder of naam.</text:p>
                </table:table-cell>
                <table:table-cell table:style-name="cell_frame_all" table:number-rows-spanned="1" table:number-columns-spanned="1">
                  <text:p text:style-name="table_al"/>
                  <text:p text:style-name="table_al">  </text:p>
                  <text:p text:style-name="table_al">€ 225,7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text:p text:style-name="table_al">€ 153,15</text:p>
                </table:table-cell>
              </table:table-row>
              <table:table-row table:style-name="row">
                <table:table-cell table:style-name="cell_frame_all" table:number-rows-spanned="1" table:number-columns-spanned="1">
                  <text:p text:style-name="table_al">
                    <text:span text:style-name="nadrukvet">3.1.2 </text:span>
                  </text:p>
                </table:table-cell>
                <table:table-cell table:style-name="cell_frame_all" table:number-rows-spanned="1" table:number-columns-spanned="1">
                  <text:p text:style-name="table_al">
                    <text:span text:style-name="nadrukvet">Ontheffingen</text:span>
                  </text:p>
                  <text:p text:style-name="table_al">Het tarief bedraagt voor het in behandeling nemen van een aanvraag om een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text:p>
                  <text:p text:style-name="table_al">€ 138,15</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Melding</text:span>
                  </text:p>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text:p text:style-name="table_al">    </text:p>
                  <text:p text:style-name="table_al">€ 96,45</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1">
                  <text:p text:style-name="table_al">
                    <text:span text:style-name="nadrukvet">Aanhangs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text:p>
                  <text:p text:style-name="table_al"/>
                  <text:p text:style-name="table_al">€ 229,15</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text:p>
                  <text:p text:style-name="table_al"/>
                  <text:p text:style-name="table_al"/>
                  <text:p text:style-name="table_al">€ 31,60</text:p>
                </table:table-cell>
              </table:table-row>
              <table:table-row table:style-name="row">
                <table:table-cell table:style-name="cell_frame_all" table:number-rows-spanned="1" table:number-columns-spanned="1">
                  <text:p text:style-name="table_al">
                    <text:span text:style-name="nadrukvet">3.1.5.2</text:span>
                  </text:p>
                </table:table-cell>
                <table:table-cell table:style-name="cell_frame_all" table:number-rows-spanned="1" table:number-columns-spanned="1">
                  <text:p text:style-name="table_al">
                    <text:span text:style-name="nadrukvet">Lokaliteit</text:span>
                  </text:p>
                  <text:p text:style-name="table_al">Het tarief bedraagt voor het in behandeling nemen van een aanvraag tot het toevoegen van een lokaliteit als bedoeld in artikel 30 van de Drank- en Horecawet:</text:p>
                </table:table-cell>
                <table:table-cell table:style-name="cell_frame_all" table:number-rows-spanned="1" table:number-columns-spanned="1">
                  <text:p text:style-name="table_al">      </text:p>
                  <text:p text:style-name="table_al"/>
                  <text:p text:style-name="table_al"/>
                  <text:p text:style-name="table_al">€ 22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107,85</text:p>
                </table:table-cell>
              </table:table-row>
            </table:table>
            <text:p text:style-name="table_bottom"/>
          </text:section>
          <text:p text:style-name="al"> </text:p>
          <text:p text:style-name="al">
          <text:span text:style-name="nadrukvet">Hoofdstuk 2 Organiseren evenementen </text:span>
        </text:p>
          <text:p text:style-name="al"> </text:p>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cell_frame_all" table:number-rows-spanned="1" table:number-columns-spanned="1">
                  <text:p text:style-name="table_al">
                    <text:span text:style-name="nadrukvet">3.2.1 </text:span>
                  </text:p>
                </table:table-cell>
                <table:table-cell table:style-name="cell_frame_all" table:number-rows-spanned="1" table:number-columns-spanned="1">
                  <text:p text:style-name="table_al">
                    <text:span text:style-name="nadrukvet">Evenementenvergunning</text:span>
                  </text:p>
                  <text:p text:style-name="table_al">Het tarief bedraagt voor het in behandeling nemen van een aanvraag om een vergunning voor het organiseren van een evenement als bedoeld in de geldende APV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text:p text:style-name="table_al">1.828,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middelgroot evenement:</text:p>
                </table:table-cell>
                <table:table-cell table:style-name="cell_frame_all" table:number-rows-spanned="1" table:number-columns-spanned="1">
                  <text:p text:style-name="table_al">€ 983,0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schalig evenement of het maken van meerdaagse filmopnamen:</text:p>
                </table:table-cell>
                <table:table-cell table:style-name="cell_frame_all" table:number-rows-spanned="1" table:number-columns-spanned="1">
                  <text:p text:style-name="table_al"/>
                  <text:p text:style-name="table_al">€ 318,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maken van eendaagse filmopnamen:</text:p>
                </table:table-cell>
                <table:table-cell table:style-name="cell_frame_all" table:number-rows-spanned="1" table:number-columns-spanned="1">
                  <text:p text:style-name="table_al">€ 138,50</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
                    <text:span text:style-name="nadrukvet">Buiten behandeling stellen</text:span>
                  </text:p>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106,25</text:p>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wordt gevraagd, worden voor dit advies de daar genoemde tarieven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2.125,60</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1.064,85</text:p>
                </table:table-cell>
              </table:table-row>
            </table:table>
            <text:p text:style-name="table_bottom"/>
          </text:section>
          <text:p text:style-name="al"> </text:p>
          <text:p text:style-name="al">
          <text:span text:style-name="nadrukvet">Hoofdstuk 3 Prostitutiebedrijven</text:span>
        </text:p>
          <text:p text:style-name="al"> </text:p>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1">
                  <text:p text:style-name="table_al">
                    <text:span text:style-name="nadrukvet">3.3.1 </text:span>
                  </text:p>
                </table:table-cell>
                <table:table-cell table:style-name="cell_frame_all" table:number-rows-spanned="1" table:number-columns-spanned="1">
                  <text:p text:style-name="table_al">
                    <text:span text:style-name="nadrukvet">Exploitatievergunning</text:span>
                  </text:p>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de geldende APV, anders dan een wijziging bedoeld in onderdeel 3.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1.033,0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11,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95,1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5,1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4 Commerciële uitlaatactiviteiten</text:span>
        </text:p>
          <text:p text:style-name="al"> </text:p>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Vergunning commerciële uitlaatactiviteiten</text:span>
                  </text:p>
                  <text:p text:style-name="table_al">Het tarief bedraagt voor het in behandeling nemen van een aanvraag om een vergunning voor het voor commerciële doeleinden uitlaten van honden als bedoeld in artikel 6.6 van de geldende Verordening fysiek domein:</text:p>
                </table:table-cell>
                <table:table-cell table:style-name="cell_frame_all" table:number-rows-spanned="1" table:number-columns-spanned="1">
                  <text:p text:style-name="table_al"/>
                  <text:p text:style-name="table_al"/>
                  <text:p text:style-name="table_al"/>
                  <text:p text:style-name="table_al">€ 206,15</text:p>
                </table:table-cell>
              </table:table-row>
            </table:table>
            <text:p text:style-name="table_bottom"/>
          </text:section>
          <text:p text:style-name="al"> </text:p>
          <text:p text:style-name="al">
          <text:span text:style-name="nadrukvet">Hoofdstuk 5 Winkeltijdenwet</text:span>
        </text:p>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cell_frame_all" table:number-rows-spanned="1" table:number-columns-spanned="1">
                  <text:p text:style-name="table_al">
                    <text:span text:style-name="nadrukvet">3.5.1 </text:span>
                  </text:p>
                </table:table-cell>
                <table:table-cell table:style-name="cell_frame_all" table:number-rows-spanned="1" table:number-columns-spanned="1">
                  <text:p text:style-name="table_al">
                    <text:span text:style-name="nadrukvet">Ontheffingen</text:span>
                  </text:p>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text:p text:style-name="table_al">€ 94,0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verkrijgen van een ontheffing als bedoeld in de artikelen 6, 7, 9, en 10 van de geldende Verordening winkeltijden Haarlemmerliede en Spaarnwoude:</text:p>
                </table:table-cell>
                <table:table-cell table:style-name="cell_frame_all" table:number-rows-spanned="1" table:number-columns-spanned="1">
                  <text:p text:style-name="table_al">  </text:p>
                  <text:p text:style-name="table_al"/>
                  <text:p text:style-name="table_al">€ 46,7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46,75</text:p>
                </table:table-cell>
              </table:table-row>
            </table:table>
            <text:p text:style-name="table_bottom"/>
          </text:section>
          <text:p text:style-name="al"> </text:p>
          <text:p text:style-name="al">
          <text:span text:style-name="nadrukvet">Hoofdstuk 6 Kinderopvang</text:span>
        </text:p>
          <text:p text:style-name="al"> </text:p>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
                    <text:span text:style-name="nadrukvet">Kinderopvang</text:span>
                  </text:p>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text:p>
                  <text:p text:style-name="table_al"/>
                  <text:p text:style-name="table_al">€ 727,9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text:p>
                  <text:p text:style-name="table_al">€ 623,8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text:p>
                  <text:p text:style-name="table_al">€ 623,85</text:p>
                </table:table-cell>
              </table:table-row>
            </table:table>
            <text:p text:style-name="table_bottom"/>
          </text:section>
          <text:p text:style-name="al"> </text:p>
          <text:p text:style-name="al">
          <text:span text:style-name="nadrukvet">Hoofdstuk 7 In deze titel niet benoemde vergunningen, ontheffingen, beschikkingen of andere diensten</text:span>
        </text:p>
          <text:p text:style-name="al"> </text:p>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Niet benoemde vergunningen, ontheffingen, beschikkingen of andere diensten</text:span>
                  </text:p>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204,95</text:p>
                </table:table-cell>
              </table:table-row>
            </table:table>
            <text:p text:style-name="table_bottom"/>
          </text:section>
          <text:p text:style-name="al"> </text:p>
          <text:p text:style-name="al">Gezien d.d. 27 november 2018,</text:p>
          <text:p text:style-name="al">De griffier,</text:p>
          <text:p text:style-name="al"/>
          <text:p text:style-name="al"/>
          <text:p text:style-name="al">N.S. Voo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6712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2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2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liede en Spaarnwoude houdende regels omtrent de heffing en invordering van leges Legesverordening 2019 H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27</meta:user-defined>
    <meta:user-defined meta:name="OVERHEIDop.GmbID/DC.identifier">gmb-2018-267127</meta:user-defined>
    <meta:user-defined meta:name="OVERHEID.TaxonomieBeleidsagenda/OVERHEID.category">Financiën | Organisatie en beleid</meta:user-defined>
    <meta:user-defined meta:name="OVERHEID.Gemeente/DC.spatial">Haarlemmerliede en Spaarnwoud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 HenS</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12-15</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5897_1</meta:user-defined>
    <meta:user-defined meta:name="OVERHEIDop.versieInformatie"/>
  </office:meta>
</office:document-meta>
</file>