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plaatsen van trotterborden, 05-12-2018, zaaknummer 2898155, olonummer 4079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2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2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plein 1, 2132 TZ, plaatsen van trotterborden, 05-12-2018, zaaknummer 2898155, olonummer 4079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25</meta:user-defined>
    <meta:user-defined meta:name="OVERHEIDop.GmbID/DC.identifier">gmb-2018-267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