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B 3432 (Groeneweg), bouwen van 35 sociale huurappartementen, 07-12-2018, zaaknummer 2899335, olonummer 40812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12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2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2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kavel HLM03 B 3432 (Groeneweg), bouwen van 35 sociale huurappartementen, 07-12-2018, zaaknummer 2899335, olonummer 40812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124</meta:user-defined>
    <meta:user-defined meta:name="OVERHEIDop.GmbID/DC.identifier">gmb-2018-2671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XC 13</meta:user-defined>
    <meta:user-defined meta:name="OVERHEIDop.woonplaats">Vijfhuizen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760 485013</meta:user-defined>
    <meta:user-defined meta:name="OVERHEIDop.versieInformatie"/>
  </office:meta>
</office:document-meta>
</file>