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09 (landgoed Wickevoort,) mobiele schuilgelegenheid voor geiten, 07-12-2018, zaaknummer 2899375, olonummer 4077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2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kavel HLM03 AC 209 (landgoed Wickevoort,) mobiele schuilgelegenheid voor geiten, 07-12-2018, zaaknummer 2899375, olonummer 40776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23</meta:user-defined>
    <meta:user-defined meta:name="OVERHEIDop.GmbID/DC.identifier">gmb-2018-267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T 122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85 483694</meta:user-defined>
    <meta:user-defined meta:name="OVERHEIDop.versieInformatie"/>
  </office:meta>
</office:document-meta>
</file>