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5, 1435 CA, bouwen van 2 bedrijfsruimtes, 07-12-2018, zaaknummer 2899972 olonummer 408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rbergerweg 5, 1435 CA, bouwen van 2 bedrijfsruimtes, 07-12-2018, zaaknummer 2899972 olonummer 4082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21</meta:user-defined>
    <meta:user-defined meta:name="OVERHEIDop.GmbID/DC.identifier">gmb-2018-267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A 5</meta:user-defined>
    <meta:user-defined meta:name="OVERHEIDop.woonplaats">Rijsenhout</meta:user-defined>
    <meta:user-defined meta:name="OVERHEIDop.straatnaam">Aarberg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307 475649</meta:user-defined>
    <meta:user-defined meta:name="OVERHEIDop.versieInformatie"/>
  </office:meta>
</office:document-meta>
</file>