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363, 2153 AA, kappen van diverse bomen i.v.m. het aanleggen van een rotonde, 07-12-2018, zaaknummer 2899997, olonummer 4083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nneperweg 363, 2153 AA, kappen van diverse bomen i.v.m. het aanleggen van een rotonde, 07-12-2018, zaaknummer 2899997, olonummer 4083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20</meta:user-defined>
    <meta:user-defined meta:name="OVERHEIDop.GmbID/DC.identifier">gmb-2018-267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A 363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5 475006</meta:user-defined>
    <meta:user-defined meta:name="OVERHEIDop.versieInformatie"/>
  </office:meta>
</office:document-meta>
</file>