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551, 1435 BS, bouwen van een dakopbouw op bestaande keuken, 07-12-2018, zaaknummer 2899972 olonummer 40829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1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Aalsmeerderdijk 551, 1435 BS, bouwen van een dakopbouw op bestaande keuken, 07-12-2018, zaaknummer 2899972 olonummer 40829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19</meta:user-defined>
    <meta:user-defined meta:name="OVERHEIDop.GmbID/DC.identifier">gmb-2018-267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BS 551</meta:user-defined>
    <meta:user-defined meta:name="OVERHEIDop.woonplaats">Rijsenhout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872 475308</meta:user-defined>
    <meta:user-defined meta:name="OVERHEIDop.versieInformatie"/>
  </office:meta>
</office:document-meta>
</file>