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690 A, 2151 MN, realiseren van tijdelijke slaapvertrekken, 07-12-2018, zaaknummer 2900155 olonummer 40820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11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1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1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IJweg 1690 A, 2151 MN, realiseren van tijdelijke slaapvertrekken, 07-12-2018, zaaknummer 2900155 olonummer 40820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117</meta:user-defined>
    <meta:user-defined meta:name="OVERHEIDop.GmbID/DC.identifier">gmb-2018-267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MN 1690a</meta:user-defined>
    <meta:user-defined meta:name="OVERHEIDop.woonplaats">Nieuw-Vennep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668 476364</meta:user-defined>
    <meta:user-defined meta:name="OVERHEIDop.versieInformatie"/>
  </office:meta>
</office:document-meta>
</file>